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b8479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2821f1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3e53af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f8649" officeooo:paragraph-rsid="000f8649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3a9ec2" officeooo:paragraph-rsid="003a9ec2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3a9ec2" officeooo:paragraph-rsid="003a9ec2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officeooo:rsid="003c4948" officeooo:paragraph-rsid="003c4948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3c4948" officeooo:paragraph-rsid="003c4948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45a2d8" officeooo:paragraph-rsid="0045a2d8" style:font-weight-asian="bold" style:font-weight-complex="bold"/>
    </style:style>
    <style:style style:name="P13" style:family="paragraph" style:parent-style-name="Standard">
      <style:text-properties officeooo:rsid="00058fb3" officeooo:paragraph-rsid="00058fb3"/>
    </style:style>
    <style:style style:name="P14" style:family="paragraph" style:parent-style-name="Standard">
      <style:text-properties officeooo:paragraph-rsid="000ca96e"/>
    </style:style>
    <style:style style:name="P15" style:family="paragraph" style:parent-style-name="Standard">
      <style:text-properties fo:font-size="9pt" fo:font-style="italic" officeooo:rsid="000ca96e" officeooo:paragraph-rsid="000ca96e" style:font-size-asian="9pt" style:font-style-asian="italic" style:font-size-complex="9pt" style:font-style-complex="italic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officeooo:paragraph-rsid="003635ad"/>
    </style:style>
    <style:style style:name="P18" style:family="paragraph" style:parent-style-name="Standard">
      <style:text-properties fo:font-size="12pt" fo:font-style="normal" officeooo:paragraph-rsid="000ca96e" style:font-size-asian="12pt" style:font-style-asian="normal" style:font-size-complex="12pt" style:font-style-complex="normal"/>
    </style:style>
    <style:style style:name="P19" style:family="paragraph" style:parent-style-name="Standard">
      <style:text-properties fo:font-size="12pt" fo:font-style="normal" officeooo:paragraph-rsid="0038226c" fo:background-color="#ffff00" style:font-size-asian="12pt" style:font-style-asian="normal" style:font-size-complex="12pt" style:font-style-complex="normal"/>
    </style:style>
    <style:style style:name="P20" style:family="paragraph" style:parent-style-name="Standard">
      <style:paragraph-properties fo:margin-top="0cm" fo:margin-bottom="0cm" loext:contextual-spacing="false" style:line-height-at-least="0.353cm" fo:text-align="center" style:justify-single-word="false" fo:orphans="0" fo:widows="0" fo:hyphenation-ladder-count="no-limit">
        <style:tab-stops>
          <style:tab-stop style:position="2.937cm"/>
        </style:tab-stops>
      </style:paragraph-properties>
      <style:text-properties fo:font-weight="bold" officeooo:paragraph-rsid="000f8649" style:font-weight-asian="bold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0" fo:widows="0" fo:hyphenation-ladder-count="no-limit">
        <style:tab-stops>
          <style:tab-stop style:position="2.937cm"/>
        </style:tab-stops>
      </style:paragraph-properties>
      <style:text-properties fo:color="#000000" style:font-name="Liberation Serif" fo:font-size="12pt" officeooo:paragraph-rsid="000f8649" style:letter-kerning="true" style:font-size-asian="12pt" style:language-asian="zh" style:country-asian="CN" style:font-name-complex="Arial" style:font-size-complex="12pt" style:language-complex="hi" style:country-complex="IN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style:line-height-at-least="0.353cm" fo:text-align="center" style:justify-single-word="false" fo:orphans="0" fo:widows="0" fo:hyphenation-ladder-count="no-limit">
        <style:tab-stops>
          <style:tab-stop style:position="2.937cm"/>
        </style:tab-stops>
      </style:paragraph-properties>
      <style:text-properties fo:color="#000000" style:font-name="Liberation Serif" fo:font-size="12pt" fo:font-weight="bold" officeooo:paragraph-rsid="000f8649" style:letter-kerning="true" style:font-size-asian="12pt" style:language-asian="zh" style:country-asian="CN" style:font-weight-asian="bold" style:font-name-complex="Arial" style:font-size-complex="12pt" style:language-complex="hi" style:country-complex="IN" style:font-weight-complex="bold" fo:hyphenate="false" fo:hyphenation-remain-char-count="2" fo:hyphenation-push-char-count="2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Standard" style:list-style-name="L1">
      <style:text-properties officeooo:paragraph-rsid="00058fb3"/>
    </style:style>
    <style:style style:name="P25" style:family="paragraph" style:parent-style-name="Standard" style:list-style-name="L1">
      <style:text-properties officeooo:paragraph-rsid="00394ddb"/>
    </style:style>
    <style:style style:name="P26" style:family="paragraph" style:parent-style-name="Standard" style:list-style-name="L1">
      <style:text-properties officeooo:rsid="00394ddb" officeooo:paragraph-rsid="00394ddb"/>
    </style:style>
    <style:style style:name="P27" style:family="paragraph" style:parent-style-name="Standard" style:list-style-name="L2">
      <style:paragraph-properties fo:text-align="justify" style:justify-single-word="false"/>
    </style:style>
    <style:style style:name="P28" style:family="paragraph" style:parent-style-name="Standard" style:list-style-name="L2">
      <style:paragraph-properties fo:text-align="justify" style:justify-single-word="false"/>
      <style:text-properties officeooo:paragraph-rsid="00058fb3"/>
    </style:style>
    <style:style style:name="P29" style:family="paragraph" style:parent-style-name="Standard" style:list-style-name="L2">
      <style:paragraph-properties fo:text-align="justify" style:justify-single-word="false"/>
      <style:text-properties officeooo:paragraph-rsid="001cf3dd"/>
    </style:style>
    <style:style style:name="P30" style:family="paragraph" style:parent-style-name="Standard" style:list-style-name="L2">
      <style:paragraph-properties fo:text-align="justify" style:justify-single-word="false"/>
      <style:text-properties officeooo:paragraph-rsid="00394ddb"/>
    </style:style>
    <style:style style:name="P31" style:family="paragraph" style:parent-style-name="Standard" style:list-style-name="L2">
      <style:paragraph-properties fo:text-align="justify" style:justify-single-word="false"/>
      <style:text-properties officeooo:paragraph-rsid="0012b4f2"/>
    </style:style>
    <style:style style:name="P32" style:family="paragraph" style:parent-style-name="Standard" style:list-style-name="L3">
      <style:paragraph-properties fo:text-align="justify" style:justify-single-word="false"/>
    </style:style>
    <style:style style:name="P33" style:family="paragraph" style:parent-style-name="Standard" style:list-style-name="L3">
      <style:paragraph-properties fo:text-align="justify" style:justify-single-word="false"/>
      <style:text-properties officeooo:paragraph-rsid="0008024b"/>
    </style:style>
    <style:style style:name="P34" style:family="paragraph" style:parent-style-name="Standard" style:list-style-name="L3">
      <style:paragraph-properties fo:text-align="justify" style:justify-single-word="false"/>
      <style:text-properties officeooo:paragraph-rsid="0032bf0f"/>
    </style:style>
    <style:style style:name="P35" style:family="paragraph" style:parent-style-name="Standard" style:list-style-name="L3">
      <style:paragraph-properties fo:text-align="justify" style:justify-single-word="false"/>
      <style:text-properties officeooo:paragraph-rsid="002ece44"/>
    </style:style>
    <style:style style:name="P36" style:family="paragraph" style:parent-style-name="Standard" style:list-style-name="L3">
      <style:paragraph-properties fo:text-align="justify" style:justify-single-word="false"/>
      <style:text-properties officeooo:paragraph-rsid="001174d3"/>
    </style:style>
    <style:style style:name="P37" style:family="paragraph" style:parent-style-name="Standard" style:list-style-name="L3">
      <style:paragraph-properties fo:text-align="justify" style:justify-single-word="false"/>
      <style:text-properties officeooo:paragraph-rsid="0030967b"/>
    </style:style>
    <style:style style:name="P38" style:family="paragraph" style:parent-style-name="Standard" style:list-style-name="L3">
      <style:paragraph-properties fo:text-align="justify" style:justify-single-word="false"/>
      <style:text-properties officeooo:paragraph-rsid="0030d942"/>
    </style:style>
    <style:style style:name="P39" style:family="paragraph" style:parent-style-name="Standard" style:list-style-name="L3">
      <style:paragraph-properties fo:text-align="justify" style:justify-single-word="false"/>
      <style:text-properties officeooo:paragraph-rsid="0024ab56"/>
    </style:style>
    <style:style style:name="P40" style:family="paragraph" style:parent-style-name="Standard" style:list-style-name="L3">
      <style:paragraph-properties fo:text-align="justify" style:justify-single-word="false"/>
      <style:text-properties officeooo:paragraph-rsid="003c4948"/>
    </style:style>
    <style:style style:name="P41" style:family="paragraph" style:parent-style-name="Standard" style:list-style-name="L3">
      <style:paragraph-properties fo:text-align="justify" style:justify-single-word="false"/>
      <style:text-properties officeooo:paragraph-rsid="003a9ec2"/>
    </style:style>
    <style:style style:name="P42" style:family="paragraph" style:parent-style-name="Standard" style:list-style-name="L4">
      <style:paragraph-properties fo:text-align="justify" style:justify-single-word="false"/>
    </style:style>
    <style:style style:name="P43" style:family="paragraph" style:parent-style-name="Standard" style:list-style-name="L4">
      <style:paragraph-properties fo:text-align="justify" style:justify-single-word="false"/>
      <style:text-properties officeooo:paragraph-rsid="00093b1c"/>
    </style:style>
    <style:style style:name="P44" style:family="paragraph" style:parent-style-name="Standard" style:list-style-name="L5">
      <style:paragraph-properties fo:text-align="justify" style:justify-single-word="false"/>
    </style:style>
    <style:style style:name="P45" style:family="paragraph" style:parent-style-name="Standard" style:list-style-name="L5">
      <style:paragraph-properties fo:text-align="justify" style:justify-single-word="false"/>
      <style:text-properties officeooo:paragraph-rsid="003d83c8"/>
    </style:style>
    <style:style style:name="P46" style:family="paragraph" style:parent-style-name="Standard" style:list-style-name="L5">
      <style:paragraph-properties fo:text-align="justify" style:justify-single-word="false"/>
      <style:text-properties officeooo:paragraph-rsid="00438905"/>
    </style:style>
    <style:style style:name="P47" style:family="paragraph" style:parent-style-name="Standard" style:list-style-name="L7">
      <style:paragraph-properties fo:text-align="justify" style:justify-single-word="false"/>
    </style:style>
    <style:style style:name="P48" style:family="paragraph" style:parent-style-name="Standard" style:list-style-name="L7">
      <style:paragraph-properties fo:text-align="justify" style:justify-single-word="false"/>
      <style:text-properties officeooo:paragraph-rsid="0054267e"/>
    </style:style>
    <style:style style:name="P49" style:family="paragraph" style:parent-style-name="Standard" style:list-style-name="L2">
      <style:paragraph-properties fo:text-align="justify" style:justify-single-word="false"/>
      <style:text-properties officeooo:paragraph-rsid="00058fb3" fo:background-color="transparent"/>
    </style:style>
    <style:style style:name="P50" style:family="paragraph" style:parent-style-name="Standard" style:list-style-name="L2">
      <style:paragraph-properties fo:text-align="justify" style:justify-single-word="false"/>
      <style:text-properties officeooo:paragraph-rsid="00588a90" fo:background-color="transparent"/>
    </style:style>
    <style:style style:name="P51" style:family="paragraph" style:parent-style-name="Standard" style:list-style-name="L3">
      <style:paragraph-properties fo:text-align="justify" style:justify-single-word="false"/>
      <style:text-properties officeooo:paragraph-rsid="001174d3" fo:background-color="transparent"/>
    </style:style>
    <style:style style:name="P52" style:family="paragraph" style:parent-style-name="Standard" style:list-style-name="L3">
      <style:paragraph-properties fo:text-align="justify" style:justify-single-word="false"/>
      <style:text-properties officeooo:paragraph-rsid="003a9ec2" fo:background-color="transparent"/>
    </style:style>
    <style:style style:name="P53" style:family="paragraph" style:parent-style-name="Standard" style:list-style-name="L3">
      <style:paragraph-properties fo:text-align="justify" style:justify-single-word="false"/>
      <style:text-properties officeooo:paragraph-rsid="003c4948" fo:background-color="transparent"/>
    </style:style>
    <style:style style:name="P54" style:family="paragraph" style:parent-style-name="Standard" style:list-style-name="L5">
      <style:paragraph-properties fo:text-align="justify" style:justify-single-word="false"/>
      <style:text-properties officeooo:paragraph-rsid="003d83c8" fo:background-color="transparent"/>
    </style:style>
    <style:style style:name="P55" style:family="paragraph" style:parent-style-name="Standard" style:list-style-name="L2">
      <style:paragraph-properties fo:text-align="justify" style:justify-single-word="false"/>
      <style:text-properties officeooo:paragraph-rsid="00058fb3" fo:background-color="#ffffff"/>
    </style:style>
    <style:style style:name="P56" style:family="paragraph" style:parent-style-name="Standard" style:list-style-name="L2">
      <style:paragraph-properties fo:text-align="justify" style:justify-single-word="false"/>
      <style:text-properties officeooo:paragraph-rsid="00394ddb" fo:background-color="#ffffff"/>
    </style:style>
    <style:style style:name="P57" style:family="paragraph" style:parent-style-name="Standard" style:list-style-name="L2">
      <style:text-properties fo:font-size="12pt" fo:font-style="normal" officeooo:paragraph-rsid="003635ad" fo:background-color="#ffff00" style:font-size-asian="12pt" style:font-style-asian="normal" style:font-size-complex="12pt" style:font-style-complex="normal"/>
    </style:style>
    <style:style style:name="P58" style:family="paragraph" style:parent-style-name="Standard" style:list-style-name="L3">
      <style:paragraph-properties fo:text-align="justify" style:justify-single-word="false"/>
      <style:text-properties fo:font-size="12pt" fo:font-style="normal" officeooo:paragraph-rsid="0030d942" style:font-size-asian="12pt" style:font-style-asian="normal" style:font-size-complex="12pt" style:font-style-complex="normal"/>
    </style:style>
    <style:style style:name="P59" style:family="paragraph" style:parent-style-name="Standard" style:list-style-name="L5">
      <style:paragraph-properties fo:text-align="justify" style:justify-single-word="false"/>
      <style:text-properties fo:font-size="12pt" fo:font-style="normal" officeooo:rsid="000ca96e" officeooo:paragraph-rsid="0028f20b" style:font-size-asian="12pt" style:font-style-asian="normal" style:font-size-complex="12pt" style:font-style-complex="normal"/>
    </style:style>
    <style:style style:name="P60" style:family="paragraph" style:parent-style-name="Standard" style:list-style-name="L5">
      <style:paragraph-properties fo:text-align="center" style:justify-single-word="false"/>
      <style:text-properties fo:font-size="12pt" fo:font-style="normal" officeooo:rsid="000ca96e" officeooo:paragraph-rsid="0028f20b" style:font-size-asian="12pt" style:font-style-asian="normal" style:font-size-complex="12pt" style:font-style-complex="normal"/>
    </style:style>
    <style:style style:name="P61" style:family="paragraph" style:parent-style-name="Standard" style:list-style-name="L5">
      <style:paragraph-properties fo:text-align="justify" style:justify-single-word="false"/>
      <style:text-properties fo:font-size="12pt" fo:font-style="normal" officeooo:rsid="0028f20b" officeooo:paragraph-rsid="0028f20b" style:font-size-asian="12pt" style:font-style-asian="normal" style:font-size-complex="12pt" style:font-style-complex="normal"/>
    </style:style>
    <style:style style:name="P62" style:family="paragraph" style:parent-style-name="Standard" style:list-style-name="L3">
      <style:paragraph-properties fo:text-align="justify" style:justify-single-word="false"/>
      <style:text-properties fo:font-size="12pt" fo:font-style="normal" officeooo:rsid="0008024b" officeooo:paragraph-rsid="003a9ec2" fo:background-color="transparent" style:font-size-asian="12pt" style:font-style-asian="normal" style:font-size-complex="12pt" style:font-style-complex="normal"/>
    </style:style>
    <style:style style:name="P63" style:family="paragraph" style:parent-style-name="Standard" style:list-style-name="L3">
      <style:paragraph-properties fo:text-align="justify" style:justify-single-word="false"/>
      <style:text-properties fo:font-size="12pt" fo:font-style="normal" officeooo:paragraph-rsid="003c4948" fo:background-color="transparent" style:font-size-asian="12pt" style:font-style-asian="normal" style:font-size-complex="12pt" style:font-style-complex="normal"/>
    </style:style>
    <style:style style:name="P64" style:family="paragraph" style:parent-style-name="Standard" style:list-style-name="L3">
      <style:paragraph-properties fo:text-align="justify" style:justify-single-word="false"/>
      <style:text-properties fo:font-size="12pt" fo:font-style="normal" officeooo:paragraph-rsid="003cf186" fo:background-color="transparent" style:font-size-asian="12pt" style:font-style-asian="normal" style:font-size-complex="12pt" style:font-style-complex="normal"/>
    </style:style>
    <style:style style:name="P65" style:family="paragraph" style:parent-style-name="Standard" style:list-style-name="L3">
      <style:paragraph-properties fo:text-align="justify" style:justify-single-word="false"/>
      <style:text-properties fo:font-size="12pt" fo:font-style="normal" officeooo:paragraph-rsid="003d83c8" fo:background-color="transparent" style:font-size-asian="12pt" style:font-style-asian="normal" style:font-size-complex="12pt" style:font-style-complex="normal"/>
    </style:style>
    <style:style style:name="P66" style:family="paragraph" style:parent-style-name="Standard" style:list-style-name="L5">
      <style:paragraph-properties fo:text-align="justify" style:justify-single-word="false"/>
      <style:text-properties fo:font-size="12pt" fo:font-style="normal" officeooo:paragraph-rsid="003d83c8" fo:background-color="transparent" style:font-size-asian="12pt" style:font-style-asian="normal" style:font-size-complex="12pt" style:font-style-complex="normal"/>
    </style:style>
    <style:style style:name="P67" style:family="paragraph" style:parent-style-name="Standard" style:list-style-name="L5">
      <style:paragraph-properties fo:text-align="justify" style:justify-single-word="false"/>
      <style:text-properties fo:font-size="12pt" fo:font-style="normal" officeooo:paragraph-rsid="003a9ec2" fo:background-color="transparent" style:font-size-asian="12pt" style:font-style-asian="normal" style:font-size-complex="12pt" style:font-style-complex="normal"/>
    </style:style>
    <style:style style:name="P68" style:family="paragraph" style:parent-style-name="Standard" style:list-style-name="L5">
      <style:paragraph-properties fo:text-align="justify" style:justify-single-word="false"/>
      <style:text-properties fo:font-size="12pt" fo:font-style="normal" officeooo:paragraph-rsid="00438905" fo:background-color="transparent" style:font-size-asian="12pt" style:font-style-asian="normal" style:font-size-complex="12pt" style:font-style-complex="normal"/>
    </style:style>
    <style:style style:name="P69" style:family="paragraph" style:parent-style-name="Standard" style:list-style-name="L3">
      <style:paragraph-properties fo:text-align="justify" style:justify-single-word="false"/>
      <style:text-properties fo:font-size="12pt" fo:font-style="normal" officeooo:rsid="003d83c8" officeooo:paragraph-rsid="003d83c8" fo:background-color="transparent" style:font-size-asian="12pt" style:font-style-asian="normal" style:font-size-complex="12pt" style:font-style-complex="normal"/>
    </style:style>
    <style:style style:name="P70" style:family="paragraph" style:parent-style-name="Standard" style:list-style-name="L3">
      <style:paragraph-properties fo:text-align="justify" style:justify-single-word="false"/>
      <style:text-properties fo:font-size="12pt" fo:font-style="normal" officeooo:rsid="0038226c" officeooo:paragraph-rsid="004ef1c3" fo:background-color="transparent" style:font-size-asian="12pt" style:font-style-asian="normal" style:font-size-complex="12pt" style:font-style-complex="normal"/>
    </style:style>
    <style:style style:name="P71" style:family="paragraph" style:parent-style-name="Standard" style:list-style-name="L3">
      <style:paragraph-properties fo:text-align="center" style:justify-single-word="false"/>
      <style:text-properties fo:font-size="12pt" fo:font-style="normal" officeooo:rsid="0038226c" officeooo:paragraph-rsid="004ef1c3" fo:background-color="transparent" style:font-size-asian="12pt" style:font-style-asian="normal" style:font-size-complex="12pt" style:font-style-complex="normal"/>
    </style:style>
    <style:style style:name="P72" style:family="paragraph" style:parent-style-name="Standard" style:list-style-name="L4">
      <style:paragraph-properties fo:text-align="justify" style:justify-single-word="false"/>
      <style:text-properties officeooo:rsid="003b10fb" officeooo:paragraph-rsid="00438905"/>
    </style:style>
    <style:style style:name="P73" style:family="paragraph" style:parent-style-name="Standard" style:list-style-name="L5">
      <style:paragraph-properties fo:text-align="justify" style:justify-single-word="false"/>
      <style:text-properties officeooo:rsid="002a3b45" officeooo:paragraph-rsid="002a3b45"/>
    </style:style>
    <style:style style:name="P74" style:family="paragraph" style:parent-style-name="Standard">
      <style:paragraph-properties fo:text-align="center" style:justify-single-word="false"/>
      <style:text-properties fo:font-weight="bold" officeooo:rsid="003a9ec2" officeooo:paragraph-rsid="003a9ec2" style:font-weight-asian="bold" style:font-weight-complex="bold"/>
    </style:style>
    <style:style style:name="P75" style:family="paragraph" style:parent-style-name="Standard" style:list-style-name="L6">
      <style:paragraph-properties fo:margin-top="0cm" fo:margin-bottom="0cm" loext:contextual-spacing="false" style:line-height-at-least="0.353cm" fo:text-align="justify" style:justify-single-word="false" fo:orphans="0" fo:widows="0" fo:hyphenation-ladder-count="no-limit">
        <style:tab-stops>
          <style:tab-stop style:position="2.937cm"/>
        </style:tab-stops>
      </style:paragraph-properties>
      <style:text-properties fo:color="#000000" officeooo:paragraph-rsid="000f8649" fo:hyphenate="false" fo:hyphenation-remain-char-count="2" fo:hyphenation-push-char-count="2"/>
    </style:style>
    <style:style style:name="P76" style:family="paragraph" style:parent-style-name="Standard" style:list-style-name="L6">
      <style:paragraph-properties fo:margin-top="0cm" fo:margin-bottom="0cm" loext:contextual-spacing="false" style:line-height-at-least="0.353cm" fo:text-align="justify" style:justify-single-word="false" fo:orphans="0" fo:widows="0" fo:hyphenation-ladder-count="no-limit">
        <style:tab-stops>
          <style:tab-stop style:position="2.937cm"/>
        </style:tab-stops>
      </style:paragraph-properties>
      <style:text-properties fo:color="#000000" style:font-name="Liberation Serif" fo:font-size="12pt" officeooo:paragraph-rsid="000f8649" style:letter-kerning="true" style:font-size-asian="12pt" style:language-asian="zh" style:country-asian="CN" style:font-name-complex="Arial" style:font-size-complex="12pt" style:language-complex="hi" style:country-complex="IN" style:font-weight-complex="bold" fo:hyphenate="false" fo:hyphenation-remain-char-count="2" fo:hyphenation-push-char-count="2"/>
    </style:style>
    <style:style style:name="P77" style:family="paragraph" style:parent-style-name="Standard" style:list-style-name="L6">
      <style:paragraph-properties fo:margin-top="0cm" fo:margin-bottom="0cm" loext:contextual-spacing="false" style:line-height-at-least="0.353cm" fo:text-align="justify" style:justify-single-word="false" fo:orphans="0" fo:widows="0" fo:hyphenation-ladder-count="no-limit">
        <style:tab-stops>
          <style:tab-stop style:position="2.937cm"/>
        </style:tab-stops>
      </style:paragraph-properties>
      <style:text-properties fo:color="#000000" style:font-name="Liberation Serif" fo:font-size="12pt" officeooo:paragraph-rsid="000f8649" style:letter-kerning="true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78" style:family="paragraph" style:parent-style-name="Standard" style:list-style-name="L6">
      <style:paragraph-properties fo:margin-top="0cm" fo:margin-bottom="0cm" loext:contextual-spacing="false" style:line-height-at-least="0.353cm" fo:text-align="justify" style:justify-single-word="false" fo:orphans="0" fo:widows="0" fo:hyphenation-ladder-count="no-limit">
        <style:tab-stops>
          <style:tab-stop style:position="2.937cm"/>
        </style:tab-stops>
      </style:paragraph-properties>
      <style:text-properties fo:color="#000000" style:font-name="Liberation Serif" fo:font-size="12pt" fo:font-weight="normal" officeooo:paragraph-rsid="000f8649" style:letter-kerning="true" style:font-size-asian="12pt" style:language-asian="zh" style:country-asian="CN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/>
    </style:style>
    <style:style style:name="P79" style:family="paragraph" style:parent-style-name="Standard" style:list-style-name="L6">
      <style:paragraph-properties fo:margin-top="0cm" fo:margin-bottom="0cm" loext:contextual-spacing="false" style:line-height-at-least="0.353cm" fo:text-align="justify" style:justify-single-word="false" fo:orphans="0" fo:widows="0" fo:hyphenation-ladder-count="no-limit">
        <style:tab-stops>
          <style:tab-stop style:position="2.937cm"/>
        </style:tab-stops>
      </style:paragraph-properties>
      <style:text-properties officeooo:paragraph-rsid="000f8649" fo:hyphenate="false" fo:hyphenation-remain-char-count="2" fo:hyphenation-push-char-count="2"/>
    </style:style>
    <style:style style:name="T1" style:family="text">
      <style:text-properties officeooo:rsid="00058fb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58fb3" style:font-weight-asian="bold" style:font-weight-complex="bold"/>
    </style:style>
    <style:style style:name="T4" style:family="text">
      <style:text-properties fo:font-weight="bold" officeooo:rsid="00215577" style:font-weight-asian="bold" style:font-weight-complex="bold"/>
    </style:style>
    <style:style style:name="T5" style:family="text">
      <style:text-properties fo:font-weight="bold" officeooo:rsid="0046c47c" style:font-weight-asian="bold" style:font-weight-complex="bold"/>
    </style:style>
    <style:style style:name="T6" style:family="text">
      <style:text-properties officeooo:rsid="0006d6b5"/>
    </style:style>
    <style:style style:name="T7" style:family="text">
      <style:text-properties officeooo:rsid="000701a5"/>
    </style:style>
    <style:style style:name="T8" style:family="text">
      <style:text-properties officeooo:rsid="0008024b"/>
    </style:style>
    <style:style style:name="T9" style:family="text">
      <style:text-properties officeooo:rsid="00093b1c"/>
    </style:style>
    <style:style style:name="T10" style:family="text">
      <style:text-properties officeooo:rsid="000aeee1"/>
    </style:style>
    <style:style style:name="T11" style:family="text">
      <style:text-properties fo:font-size="9pt" fo:font-style="italic" officeooo:rsid="000ca96e" style:font-size-asian="9pt" style:font-style-asian="italic" style:font-size-complex="9pt" style:font-style-complex="italic"/>
    </style:style>
    <style:style style:name="T12" style:family="text">
      <style:text-properties style:font-name="Liberation Serif" fo:font-size="12pt" style:letter-kerning="true" style:font-size-asian="12pt" style:language-asian="zh" style:country-asian="CN" style:font-name-complex="Arial" style:font-size-complex="12pt" style:language-complex="hi" style:country-complex="IN" style:font-weight-complex="bold"/>
    </style:style>
    <style:style style:name="T13" style:family="text">
      <style:text-properties style:font-name="Liberation Serif" fo:font-size="12pt" style:letter-kerning="true" style:font-name-asian="SimSun" style:font-size-asian="12pt" style:language-asian="hi" style:country-asian="IN" style:font-name-complex="Arial" style:font-size-complex="12pt" style:language-complex="hi" style:country-complex="IN" style:font-weight-complex="bold"/>
    </style:style>
    <style:style style:name="T14" style:family="text">
      <style:text-properties style:font-name="Liberation Serif" fo:font-size="12pt" officeooo:rsid="0054267e" style:letter-kerning="true" style:font-name-asian="SimSun" style:font-size-asian="12pt" style:language-asian="hi" style:country-asian="IN" style:font-name-complex="Arial" style:font-size-complex="12pt" style:language-complex="hi" style:country-complex="IN" style:font-weight-complex="bold"/>
    </style:style>
    <style:style style:name="T15" style:family="text">
      <style:text-properties fo:color="#000000" style:font-name="Liberation Serif" fo:font-size="12pt" style:letter-kerning="true" style:font-size-asian="12pt" style:language-asian="zh" style:country-asian="CN" style:font-name-complex="Arial" style:font-size-complex="12pt" style:language-complex="hi" style:country-complex="IN"/>
    </style:style>
    <style:style style:name="T16" style:family="text">
      <style:text-properties fo:color="#000000" style:font-name="Liberation Serif" fo:font-size="12pt" style:letter-kerning="true" style:font-size-asian="12pt" style:language-asian="zh" style:country-asian="CN" style:font-name-complex="Arial" style:font-size-complex="12pt" style:language-complex="hi" style:country-complex="IN" style:font-weight-complex="bold"/>
    </style:style>
    <style:style style:name="T17" style:family="text">
      <style:text-properties fo:color="#000000" style:font-name="Liberation Serif" fo:font-size="12pt" officeooo:rsid="000f8649" style:letter-kerning="true" style:font-size-asian="12pt" style:language-asian="zh" style:country-asian="CN" style:font-name-complex="Arial" style:font-size-complex="12pt" style:language-complex="hi" style:country-complex="IN" style:font-weight-complex="bold"/>
    </style:style>
    <style:style style:name="T18" style:family="text">
      <style:text-properties fo:color="#000000" style:font-name="Liberation Serif" fo:font-size="12pt" officeooo:rsid="000f8649" style:letter-kerning="true" style:font-size-asian="12pt" style:language-asian="zh" style:country-asian="CN" style:font-name-complex="Arial" style:font-size-complex="12pt" style:language-complex="hi" style:country-complex="IN"/>
    </style:style>
    <style:style style:name="T19" style:family="text">
      <style:text-properties fo:color="#000000" style:font-name="Liberation Serif" fo:font-size="12pt" officeooo:rsid="002821f1" style:letter-kerning="true" style:font-size-asian="12pt" style:language-asian="zh" style:country-asian="CN" style:font-name-complex="Arial" style:font-size-complex="12pt" style:language-complex="hi" style:country-complex="IN"/>
    </style:style>
    <style:style style:name="T20" style:family="text">
      <style:text-properties fo:color="#000000" style:font-name="Liberation Serif" fo:font-size="12pt" style:font-size-asian="12pt" style:font-size-complex="12pt"/>
    </style:style>
    <style:style style:name="T21" style:family="text">
      <style:text-properties fo:color="#000000" style:font-name="Liberation Serif" fo:font-size="12pt" officeooo:rsid="0054267e" style:font-size-asian="12pt" style:font-size-complex="12pt"/>
    </style:style>
    <style:style style:name="T22" style:family="text">
      <style:text-properties fo:color="#000000" style:font-name="Liberation Serif" fo:font-size="12pt" fo:font-style="normal" fo:background-color="#ffffff" loext:char-shading-value="0" style:font-size-asian="12pt" style:font-style-asian="normal" style:font-name-complex="Tahoma" style:font-size-complex="12pt" style:font-style-complex="normal"/>
    </style:style>
    <style:style style:name="T23" style:family="text">
      <style:text-properties fo:color="#000000" style:font-name="Liberation Serif" fo:font-size="12pt" fo:font-style="normal" style:letter-kerning="true" style:font-size-asian="12pt" style:language-asian="zh" style:country-asian="CN" style:font-style-asian="normal" style:font-name-complex="Arial" style:font-size-complex="12pt" style:language-complex="hi" style:country-complex="IN" style:font-style-complex="normal"/>
    </style:style>
    <style:style style:name="T24" style:family="text">
      <style:text-properties officeooo:rsid="001174d3"/>
    </style:style>
    <style:style style:name="T25" style:family="text">
      <style:text-properties officeooo:rsid="0012b4f2"/>
    </style:style>
    <style:style style:name="T26" style:family="text">
      <style:text-properties officeooo:rsid="001b8479"/>
    </style:style>
    <style:style style:name="T27" style:family="text">
      <style:text-properties officeooo:rsid="001cf3dd"/>
    </style:style>
    <style:style style:name="T28" style:family="text">
      <style:text-properties officeooo:rsid="001e8544"/>
    </style:style>
    <style:style style:name="T29" style:family="text">
      <style:text-properties officeooo:rsid="00209f44"/>
    </style:style>
    <style:style style:name="T30" style:family="text">
      <style:text-properties officeooo:rsid="00215577"/>
    </style:style>
    <style:style style:name="T31" style:family="text">
      <style:text-properties officeooo:rsid="0024ab56"/>
    </style:style>
    <style:style style:name="T32" style:family="text">
      <style:text-properties officeooo:rsid="00268481"/>
    </style:style>
    <style:style style:name="T33" style:family="text">
      <style:text-properties officeooo:rsid="002821f1"/>
    </style:style>
    <style:style style:name="T34" style:family="text">
      <style:text-properties fo:font-size="12pt" fo:font-style="normal" style:font-size-asian="12pt" style:font-style-asian="normal" style:font-size-complex="12pt" style:font-style-complex="normal"/>
    </style:style>
    <style:style style:name="T35" style:family="text">
      <style:text-properties fo:font-size="12pt" fo:font-style="normal" officeooo:rsid="0028f20b" style:font-size-asian="12pt" style:font-style-asian="normal" style:font-size-complex="12pt" style:font-style-complex="normal"/>
    </style:style>
    <style:style style:name="T36" style:family="text">
      <style:text-properties fo:font-size="12pt" fo:font-style="normal" officeooo:rsid="0038226c" style:font-size-asian="12pt" style:font-style-asian="normal" style:font-size-complex="12pt" style:font-style-complex="normal"/>
    </style:style>
    <style:style style:name="T37" style:family="text">
      <style:text-properties fo:font-size="12pt" fo:font-style="normal" officeooo:rsid="003c4948" style:font-size-asian="12pt" style:font-style-asian="normal" style:font-size-complex="12pt" style:font-style-complex="normal"/>
    </style:style>
    <style:style style:name="T38" style:family="text">
      <style:text-properties fo:font-size="12pt" fo:font-style="normal" officeooo:rsid="003cf186" style:font-size-asian="12pt" style:font-style-asian="normal" style:font-size-complex="12pt" style:font-style-complex="normal"/>
    </style:style>
    <style:style style:name="T39" style:family="text">
      <style:text-properties fo:font-size="12pt" fo:font-style="normal" officeooo:rsid="003d83c8" style:font-size-asian="12pt" style:font-style-asian="normal" style:font-size-complex="12pt" style:font-style-complex="normal"/>
    </style:style>
    <style:style style:name="T40" style:family="text">
      <style:text-properties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41" style:family="text">
      <style:text-properties fo:font-size="12pt" fo:font-style="normal" officeooo:rsid="003b10fb" fo:background-color="transparent" loext:char-shading-value="0" style:font-size-asian="12pt" style:font-style-asian="normal" style:font-size-complex="12pt" style:font-style-complex="normal"/>
    </style:style>
    <style:style style:name="T42" style:family="text">
      <style:text-properties fo:font-size="12pt" fo:font-style="normal" officeooo:rsid="0052ee08" fo:background-color="transparent" loext:char-shading-value="0" style:font-size-asian="12pt" style:font-style-asian="normal" style:font-size-complex="12pt" style:font-style-complex="normal"/>
    </style:style>
    <style:style style:name="T43" style:family="text">
      <style:text-properties officeooo:rsid="002cc846"/>
    </style:style>
    <style:style style:name="T44" style:family="text">
      <style:text-properties officeooo:rsid="0030967b"/>
    </style:style>
    <style:style style:name="T45" style:family="text">
      <style:text-properties style:text-position="super 58%"/>
    </style:style>
    <style:style style:name="T46" style:family="text">
      <style:text-properties officeooo:rsid="0030d942"/>
    </style:style>
    <style:style style:name="T47" style:family="text">
      <style:text-properties officeooo:rsid="0034324d"/>
    </style:style>
    <style:style style:name="T48" style:family="text">
      <style:text-properties fo:background-color="transparent" loext:char-shading-value="0"/>
    </style:style>
    <style:style style:name="T49" style:family="text">
      <style:text-properties officeooo:rsid="003e53af" fo:background-color="transparent" loext:char-shading-value="0"/>
    </style:style>
    <style:style style:name="T50" style:family="text">
      <style:text-properties officeooo:rsid="003f161f" fo:background-color="transparent" loext:char-shading-value="0"/>
    </style:style>
    <style:style style:name="T51" style:family="text">
      <style:text-properties officeooo:rsid="0041f4d5" fo:background-color="transparent" loext:char-shading-value="0"/>
    </style:style>
    <style:style style:name="T52" style:family="text">
      <style:text-properties officeooo:rsid="00093b1c" fo:background-color="transparent" loext:char-shading-value="0"/>
    </style:style>
    <style:style style:name="T53" style:family="text">
      <style:text-properties officeooo:rsid="0052ee08" fo:background-color="transparent" loext:char-shading-value="0"/>
    </style:style>
    <style:style style:name="T54" style:family="text">
      <style:text-properties officeooo:rsid="003635ad"/>
    </style:style>
    <style:style style:name="T55" style:family="text">
      <style:text-properties officeooo:rsid="00394ddb"/>
    </style:style>
    <style:style style:name="T56" style:family="text">
      <style:text-properties officeooo:rsid="003a9ec2"/>
    </style:style>
    <style:style style:name="T57" style:family="text">
      <style:text-properties officeooo:rsid="003c4948"/>
    </style:style>
    <style:style style:name="T58" style:family="text">
      <style:text-properties officeooo:rsid="003cf186"/>
    </style:style>
    <style:style style:name="T59" style:family="text">
      <style:text-properties officeooo:rsid="003d83c8"/>
    </style:style>
    <style:style style:name="T60" style:family="text">
      <style:text-properties officeooo:rsid="003e53af"/>
    </style:style>
    <style:style style:name="T61" style:family="text">
      <style:text-properties officeooo:rsid="003f161f"/>
    </style:style>
    <style:style style:name="T62" style:family="text">
      <style:text-properties officeooo:rsid="003fb130"/>
    </style:style>
    <style:style style:name="T63" style:family="text">
      <style:text-properties officeooo:rsid="003d070a"/>
    </style:style>
    <style:style style:name="T64" style:family="text">
      <style:text-properties officeooo:rsid="0045a2d8"/>
    </style:style>
    <style:style style:name="T65" style:family="text">
      <style:text-properties officeooo:rsid="0046c47c"/>
    </style:style>
    <style:style style:name="T66" style:family="text">
      <style:text-properties officeooo:rsid="0047812c"/>
    </style:style>
    <style:style style:name="T67" style:family="text">
      <style:text-properties officeooo:rsid="0048fdea"/>
    </style:style>
    <style:style style:name="T68" style:family="text">
      <style:text-properties officeooo:rsid="0049a6d2"/>
    </style:style>
    <style:style style:name="T69" style:family="text">
      <style:text-properties officeooo:rsid="004a668f"/>
    </style:style>
    <style:style style:name="T70" style:family="text">
      <style:text-properties officeooo:rsid="004c933d"/>
    </style:style>
    <style:style style:name="T71" style:family="text">
      <style:text-properties officeooo:rsid="004d4cfa"/>
    </style:style>
    <style:style style:name="T72" style:family="text">
      <style:text-properties officeooo:rsid="004e2565"/>
    </style:style>
    <style:style style:name="T73" style:family="text">
      <style:text-properties officeooo:rsid="004ef1c3"/>
    </style:style>
    <style:style style:name="T74" style:family="text">
      <style:text-properties officeooo:rsid="0051bd6e"/>
    </style:style>
    <style:style style:name="T75" style:family="text">
      <style:text-properties officeooo:rsid="0054267e"/>
    </style:style>
    <style:style style:name="T76" style:family="text">
      <style:text-properties style:font-name="Liberation Serif1" fo:font-size="12pt" officeooo:rsid="000cd37e" style:font-size-asian="12pt" style:font-name-complex="Liberation Serif1" style:font-size-complex="12pt"/>
    </style:style>
    <style:style style:name="T77" style:family="text">
      <style:text-properties officeooo:rsid="005a3de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ROCEDURY BEZPIECZEŃSTWA DZIECI I PRACOWNIKÓW </text:p>
      <text:p text:style-name="P12">PRZEDSZKOLA SAMORZADOWEGO W PRZEGINI</text:p>
      <text:p text:style-name="P4">W OKRESIE TRWANIA PANDEMII COVID-1<text:span text:style-name="T26">9 </text:span></text:p>
      <text:p text:style-name="P2"/>
      <text:p text:style-name="P4">§1</text:p>
      <text:list xml:id="list1742223857" text:style-name="L1">
        <text:list-item>
          <text:p text:style-name="P24">Celem procedury jest zapewnienie bezpieczeństwa dzieciom i pracownikom <text:span text:style-name="T64">Przedszkola<text:line-break/></text:span>w okresie trwania pandemii COVID-19.</text:p>
        </text:list-item>
        <text:list-item>
          <text:p text:style-name="P24">Procedura wynika z nałożonego na <text:span text:style-name="T1">placówkę</text:span> obowiązku wzmożonego reżimu sanitarnego.</text:p>
        </text:list-item>
        <text:list-item>
          <text:p text:style-name="P25">Na procedurę składają się:</text:p>
          <text:list>
            <text:list-item>
              <text:p text:style-name="P25">Procedura przyprowadzania i odbierania dzieci <text:span text:style-name="T1">z przedszkola.</text:span></text:p>
            </text:list-item>
            <text:list-item>
              <text:p text:style-name="P25">Procedura bezpiecznego pobytu dzieci w <text:span text:style-name="T1">przedszkolu.</text:span></text:p>
            </text:list-item>
            <text:list-item>
              <text:p text:style-name="P25">Procedura postępowania na wypadek stwierdzenia podejrzenia zakażenia u dziecka.</text:p>
            </text:list-item>
            <text:list-item>
              <text:p text:style-name="P25">Procedura postępowania na wypadek wystąpienia zakażenia personelu <text:span text:style-name="T1">przedszkola</text:span>.</text:p>
            </text:list-item>
            <text:list-item>
              <text:p text:style-name="P26">Procedura postępowania na wypadek zaostrzenia się sytuacji epidemiologicznej.</text:p>
            </text:list-item>
            <text:list-item>
              <text:p text:style-name="P26">Ochrona Danych Osobowych.</text:p>
            </text:list-item>
            <text:list-item>
              <text:p text:style-name="P26">Postanowienia końcowe.</text:p>
            </text:list-item>
          </text:list>
        </text:list-item>
      </text:list>
      <text:p text:style-name="P13"/>
      <text:p text:style-name="P1"><text:span text:style-name="T2">PROCEDURA PRZYPROWADZANIA I ODBIERANIA DZIECI </text:span><text:span text:style-name="T3">Z P</text:span><text:span text:style-name="T5">RZEDSZKOLA</text:span></text:p>
      <text:p text:style-name="P3"/>
      <text:p text:style-name="P4">§2</text:p>
      <text:list xml:id="list1493214112" text:style-name="L2">
        <text:list-item>
          <text:p text:style-name="P27">Celem procedury jest zapewnienie bezpieczeństwa dzieciom <text:s/>i pracownikom w momencie ich przyprowadzania i odbioru z p<text:span text:style-name="T65">rzedszkola</text:span> w okresie trwania pandemii COVID-19.</text:p>
        </text:list-item>
        <text:list-item>
          <text:p text:style-name="P27">Rodzice/opiekunowie prawni <text:span text:style-name="T55">najpóźniej w dniu przyprowadzenia dziecka do przedszkola uzupełniają i składają ankietę/oświadczenie</text:span> stanowiąc<text:span text:style-name="T27">e</text:span> Załącznik nr 1 do niniejszej procedury.</text:p>
        </text:list-item>
        <text:list-item>
          <text:p text:style-name="P27">Do <text:span text:style-name="T26">przedszkola </text:span>może uczęszczać <text:span text:style-name="T26">wychowanek</text:span> bez objawów chorobowych sugerujących infekcję dróg oddechowych oraz gdy domownicy nie przebywają na kwarantannie lub <text:line-break/>w izolacji w warunkach domowych lub w izolacji.</text:p>
        </text:list-item>
        <text:list-item>
          <text:p text:style-name="P27">W momencie przyjęcia dziecka do p<text:span text:style-name="T66">rzedszkola</text:span> <text:span text:style-name="T55">rodzic/opiekun prawny jest świadomy czynników </text:span>ryzyka COVID-19 zarówno dla dziecka, jego rodziców/opiekunów prawnych, jak<text:line-break/> i innych domowników.</text:p>
        </text:list-item>
        <text:list-item>
          <text:p text:style-name="P28">Przyprowadzanie dziecka do <text:span text:style-name="T1">przedszkola</text:span>:</text:p>
          <text:list>
            <text:list-item>
              <text:p text:style-name="P29"><text:span text:style-name="T1">D</text:span>zieci są przyprowadzane i odbierane przez rodziców/opiekunów prawnych dziecka lub osoby przez nie upoważnione na piśmie. Osoby te muszą być pełnoletnie, zdolne do podejmowania czynności prawnych i bezwzględnie zdrowe, bez objawów chorobowych sugerujących infekcję dróg oddechowych.</text:p>
            </text:list-item>
            <text:list-item>
              <text:p text:style-name="P30">W drodze do i z <text:span text:style-name="T27">przedszkola </text:span><text:s/>opiekunowie z dziećmi przestrzegają aktualnych przepisów prawa dotyczących zachowania w przestrzeni publicznej. </text:p>
            </text:list-item>
            <text:list-item>
              <text:p text:style-name="P50">Rodzice mogą wchodzić z dziećmi wyłącznie do przestrzeni wspólnej <text:span text:style-name="T27">przedszkola</text:span> lub wyznaczonego obszaru z zachowaniem zasady <text:span text:style-name="T27">dystansu społecznego oraz zasłoniętymi nosem i ustami, w rękawiczach lub po uprzednim zdezynfekowaniu rąk. </text:span><text:span text:style-name="T76">W przypadku problemów z adaptacją dziecka, rodzic/opiekun może wejść z dzieckiem do szatni, przy czym w szatni (boksie) jednocześnie może przebywać najwyżej dwóch rodziców z dziećmi. </text:span></text:p>
            </text:list-item>
            <text:list-item>
              <text:p text:style-name="P31"><text:span text:style-name="T25">P</text:span>rzebywanie osób z zewnątrz w p<text:span text:style-name="T66">rzedszkolu</text:span> <text:span text:style-name="T25">jest ograniczone</text:span> do niezbędnego minimum, <text:line-break/>z zachowaniem wszelkich środków ostrożności (m. in. osłona ust i nosa, rękawiczki jednorazowe lub dezynfekcja rąk, tylko osoby zdrowe) i w wyznaczonych obszarach.</text:p>
            </text:list-item>
            <text:list-item>
              <text:p text:style-name="P28"><text:span text:style-name="T1">P</text:span>rzekazanie dziecka <text:span text:style-name="T25">najlepiej jednak jak </text:span>odbywa się przy drzwiach wejściowych do <text:span text:style-name="T1">przedszkola</text:span> celem ograniczenia przebywania osób trzecich w placówce.</text:p>
            </text:list-item>
            <text:list-item>
              <text:p text:style-name="P49"><text:soft-page-break/>Przy przekazaniu dziecka należy zachować dystans społeczny pomiędzy pracownikiem <text:line-break/>a rodzicem/opiekunem dziecka przynajmniej 2 metry. Zarówno pracownik, jak i opiekun muszą mieć <text:span text:style-name="T62">zasłonięte nos oraz usta i</text:span> założone jednorazowe rękawiczki <text:span text:style-name="T62">lub zdezynfekowane ręcę.</text:span></text:p>
            </text:list-item>
            <text:list-item>
              <text:p text:style-name="P28">Przed przyprowadzeniem dziecka do <text:span text:style-name="T1">przedszkola</text:span> <text:span text:style-name="T2">rodzic/opiekun powinien</text:span> <text:span text:style-name="T2">zmierzyć dziecku temperaturę.</text:span></text:p>
            </text:list-item>
            <text:list-item>
              <text:p text:style-name="P30"><text:span text:style-name="T55">R</text:span>odzic/opiekun prawny <text:span text:style-name="T55">jest </text:span>zobowiązany przekazać Dyrektorowi istotne informacje o stanie zdrowia <text:span text:style-name="T55">dziecka w celu zapewnienia mu odpowiedniej opieki podczas pobytu <text:line-break/>w przedszkolu. <text:s text:c="58"/></text:span></text:p>
            </text:list-item>
            <text:list-item>
              <text:p text:style-name="P55">Objawy infekcji występujące u dziecka na przykład: podwyższona temperatura (temperatura równa i wyższa od 37,5 °C), kaszel, katar, osłabienie, biegunka, zmiany na skórze, zapalenie spojówek, ból głowy, wymioty wykluczają możliwość przyjęcia dziecka do <text:span text:style-name="T1">przedszkola</text:span>.</text:p>
            </text:list-item>
            <text:list-item>
              <text:p text:style-name="P56">W przypadku stwierdzenia podwyższonej temperatury ciała (temperatura równa i wyższa od 37,5 °C), kaszlu, kataru, zaczerwienienia spojówek lub innych objaw infekcji wymienionych w § 3 ust. 6 pkt 9) u dziecka <text:span text:style-name="T1">przedszkole</text:span> ma prawo odmówić przyjęcia dziecka. Dyrektor może poprosić rodzica/opiekuna prawnego <text:span text:style-name="T28">o </text:span>skontaktowanie się z lekarzem w celu wykluczenia choroby spowodowanej COVID– 19.</text:p>
            </text:list-item>
            <text:list-item>
              <text:p text:style-name="P30">W przypadku, gdy w tym samym czasie do p<text:span text:style-name="T67">rzedszkola</text:span> będzie przyprowadzonych więcej dzieci rodzice/opiekunowie dzieci powinni zachować pomiędzy sobą dystans minimum 2 metry odległości <text:span text:style-name="T34">w odniesieniu do pracowników podmiotu, jak i innych dzieci i ich rodziców.</text:span></text:p>
            </text:list-item>
          </text:list>
        </text:list-item>
        <text:list-item>
          <text:p text:style-name="P27">Rodzice/opiekunowie prawni dziecka ponoszą odpowiedzialność prawną za bezpieczeństwo dziecka przyprowadzanego i odbieranego przez osoby nie<text:span text:style-name="T67">pełnoletnie</text:span> <text:span text:style-name="T6">oraz za samodzielne przyjście dziecka do przedszkola</text:span>.</text:p>
        </text:list-item>
        <text:list-item>
          <text:p text:style-name="P27">Dzieci <text:span text:style-name="T6">są </text:span>przyprowadzane/<text:span text:style-name="T6">przychodzą </text:span>o określonej godzinie i <text:span text:style-name="T6">są </text:span>przekazywane pod bezpośrednią opiekę pracownika.</text:p>
        </text:list-item>
        <text:list-item>
          <text:p text:style-name="P27">Pracownik – <text:span text:style-name="T6">nauczyciel </text:span>bierze pełną odpowiedzialność za dziecko od momentu przyjęcia dziecka do p<text:span text:style-name="T67">rzedszkola</text:span>.</text:p>
        </text:list-item>
        <text:list-item>
          <text:p text:style-name="P27">Zobowiązuje się rodziców/opiekunów prawnych do przyprowadzania dzieci <text:line-break/>w zadeklarowanych godzinach.</text:p>
          <text:p text:style-name="P57"/>
        </text:list-item>
      </text:list>
      <text:p text:style-name="P4">PROCEDURA BEZPIECZNEGO POBYTU <text:span text:style-name="T7">DZIECI W PLACÓWCE</text:span></text:p>
      <text:p text:style-name="Standard"/>
      <text:p text:style-name="P4">§<text:span text:style-name="T9">3</text:span></text:p>
      <text:list xml:id="list3143332850" text:style-name="L3">
        <text:list-item>
          <text:p text:style-name="P32">Procedura opiera się na szczegółowych <text:span text:style-name="T29">aktualnych </text:span>wytycznych przeciwepidemicznych Głównego Inspektora Sanitarneg<text:span text:style-name="T29">o. </text:span></text:p>
        </text:list-item>
        <text:list-item>
          <text:p text:style-name="P33">Wytyczne dotyczą:</text:p>
          <text:list>
            <text:list-item>
              <text:p text:style-name="P33">organizacji opieki w podmiocie,</text:p>
            </text:list-item>
            <text:list-item>
              <text:p text:style-name="P33">higieny, czystości i dezynfekcji pomieszczeń i powierzchni,</text:p>
            </text:list-item>
            <text:list-item>
              <text:p text:style-name="P33">gastronomii.</text:p>
            </text:list-item>
          </text:list>
        </text:list-item>
      </text:list>
      <text:p text:style-name="P8"><text:tab/></text:p>
      <text:p text:style-name="P9">ORGANIZACJA OPIEKI W P<text:span text:style-name="T77">RZEDSZKOLU</text:span></text:p>
      <text:p text:style-name="P9"/>
      <text:list xml:id="list121726105667277" text:continue-numbering="true" text:style-name="L3">
        <text:list-item>
          <text:p text:style-name="P34">W momencie przyprowadzenia/odebrania dziecka do/z <text:span text:style-name="T8">placówki</text:span> <text:span text:style-name="T4">może</text:span><text:span text:style-name="T30"> ono </text:span>podleg<text:span text:style-name="T30">ać</text:span> pomiarowi temperatury <text:span text:style-name="T30">przy wejściu do przedszkola bądź w ciągu dnia </text:span>termometrem bezdotykowym <text:soft-page-break/>(zgoda wyrażana jest przez rodzica/opiekuna prawnego w oświadczeniu będącym Załącznikiem nr <text:span text:style-name="T61">1</text:span> do niniejszej procedury). </text:p>
        </text:list-item>
        <text:list-item>
          <text:p text:style-name="P35"><text:span text:style-name="T68">G</text:span>rupi<text:span text:style-name="T68">a</text:span> może <text:span text:style-name="T56">liczyć</text:span> maksymalnie 25 dzieci.</text:p>
        </text:list-item>
        <text:list-item>
          <text:p text:style-name="P35">Liczba dzieci w grupie integracyjnej powinna wynosić nie więcej niż 20, w tym nie więcej niż 5 dzieci lub uczniów niepełnosprawnych.</text:p>
        </text:list-item>
        <text:list-item>
          <text:p text:style-name="P36">Jedna grupa <text:span text:style-name="T31">wychowanków</text:span> przebywa w wyznaczonej i w miarę możliwości stałej sali.</text:p>
        </text:list-item>
        <text:list-item>
          <text:p text:style-name="P37">Powierzchnia każdego pomieszczenia przeznaczonego na zbiorowy pobyt od 3 do 5 dzieci <text:span text:style-name="T56">wynosi</text:span> co najmniej 16 m<text:span text:style-name="T45">2</text:span>; w przypadku liczby dzieci większej niż 5 powierzchnia ulega odpowiedniemu zwiększeniu na każde kolejne dziecko, z tym że:</text:p>
          <text:list>
            <text:list-item>
              <text:p text:style-name="P37">powierzchnia przypadająca na każde kolejne dziecko wynosi co najmniej 2 m<text:span text:style-name="T45">2</text:span>, jeżeli czas pobytu dziecka nie przekracza 5 godzin dziennie,</text:p>
            </text:list-item>
            <text:list-item>
              <text:p text:style-name="P37">powierzchnia przypadająca na każde kolejne dziecko wynosi co najmniej 2,5 m<text:span text:style-name="T45">2</text:span>, jeżeli czas pobytu dziecka przekracza 5 godzin dziennie lub jest zapewniane leżakowanie</text:p>
            </text:list-item>
          </text:list>
        </text:list-item>
        <text:list-item>
          <text:p text:style-name="P37"><text:span text:style-name="T44">W</text:span> miarę możliwości organizacyjnych <text:span text:style-name="T44">do grupy są przydzieleni </text:span>ci sami opiekunowie.</text:p>
        </text:list-item>
        <text:list-item>
          <text:p text:style-name="P33">Z dziećmi i z opiekunami grup przydzielonymi do danej sali personel kuchenny, administracyjny i pomocniczy <text:span text:style-name="T31">kontaktuje się tylko w razie konieczności</text:span>.</text:p>
        </text:list-item>
        <text:list-item>
          <text:p text:style-name="P32"><text:span text:style-name="T8">Nauczyciel jest</text:span> zobowiązany do regularnego przypominania dziecku o podstawowych zasadach higieny: unikaniu dotykania oczu, nosa i ust, częstego mycia rąk wodą z mydłem <text:line-break/>i niepodawania ręki na powitanie, ochron<text:span text:style-name="T43">y</text:span> podczas kichania i kaszlu.</text:p>
        </text:list-item>
        <text:list-item>
          <text:p text:style-name="P51"><text:span text:style-name="T8">Nauczyciel </text:span>ma obowiązek wietrzenia sali co najmniej raz na godzinę.</text:p>
        </text:list-item>
        <text:list-item>
          <text:p text:style-name="P36">Nauczyciel organizuje przerwy dla swojej grupy w interwałach adekwatnych do potrzeb.</text:p>
        </text:list-item>
        <text:list-item>
          <text:p text:style-name="P38"><text:span text:style-name="T8">W </text:span>sali zajęć nie mogą znajdować się przedmioty i sprzęty, których nie można skutecznie <text:span text:style-name="T46">uprać lub z</text:span>dezynfekować, jeżeli do zajęć wykorzystywane są przybory sportowe, np. piłki, skakanki, obręcze, <text:span text:style-name="T34">należy je dokładnie myć, czyścić lub dezynfekować.</text:span></text:p>
        </text:list-item>
        <text:list-item>
          <text:p text:style-name="P39"><text:span text:style-name="T31">Dziecko </text:span>posiada własne przybory <text:span text:style-name="T56">i materiały edukacyjne</text:span>, które w czasie zajęć mogą znajdować się na stoliku, w <text:span text:style-name="T56">plecaczku</text:span> lub we własnej szafce. </text:p>
        </text:list-item>
        <text:list-item>
          <text:p text:style-name="P36"><text:span text:style-name="T32">Dzieci</text:span> nie powinn<text:span text:style-name="T32">y</text:span> wymieniać się przyborami między sobą.</text:p>
        </text:list-item>
        <text:list-item>
          <text:p text:style-name="P58">Dziec<text:span text:style-name="T46">i</text:span> nie powinn<text:span text:style-name="T46">y</text:span> zabierać ze sobą do p<text:span text:style-name="T68">rzedszkola</text:span> i z p<text:span text:style-name="T68">rzedszkola</text:span> niepotrzebnych przedmiotów lub zabawek. Ograniczenie to nie dotyczy dzieci ze specjalnymi potrzebami <text:s/>edukacyjnymi,w szczególności z niepełnosprawnościami. W takich przypadkach opiekunowie powinni zapewnić, aby dzieci nie udostępniały swoich zabawek innym, natomiast rodzice/opiekunowie dziecka powinni zadbać o regularne czyszczenie / pranie / dezynfekcję zabawki.</text:p>
        </text:list-item>
        <text:list-item>
          <text:p text:style-name="P62">Dzieci korzystają z pobytu na świeżym powietrzu, przy zachowaniu wymaganej odległości od osób trzecich – optymalnie na terenie podmiotu, a gdy nie ma takiej możliwości, możliwe jest wyjście na pobliskie tereny.</text:p>
        </text:list-item>
        <text:list-item>
          <text:p text:style-name="P32"><text:span text:style-name="T32">Wychowankowie korzystają</text:span> z <text:span text:style-name="T47">placu zabaw</text:span> oraz pobytu na świeżym powietrzu na terenie <text:span text:style-name="T69">zespołu</text:span>, przy zachowaniu zmianowości grup i dystansu pomiędzy nimi.</text:p>
        </text:list-item>
        <text:list-item>
          <text:p text:style-name="P32">Sprzęt na <text:span text:style-name="T32">placu zabaw</text:span> wykorzystywany podczas zajęć <text:span text:style-name="T24">jest</text:span> regularnie czyszczon<text:span text:style-name="T24">y </text:span>z użyciem detergentu lub dezynfekowany, jeżeli nie ma takiej możliwości <text:span text:style-name="T32">jest zabezpieczony</text:span> przed używaniem.</text:p>
        </text:list-item>
        <text:list-item>
          <text:p text:style-name="P40"><text:span text:style-name="T32">Ilość grup dzieci przebywających na placu musi umożliwiać zachowanie </text:span>dystans<text:span text:style-name="T32">u społecznego</text:span>. Należy ograniczyć aktywności sprzyjające bliskiemu kontaktowi pomiędzy <text:span text:style-name="T32">wychowankami</text:span>.</text:p>
        </text:list-item>
        <text:list-item>
          <text:p text:style-name="P40"><text:span text:style-name="T8">Przedszkole </text:span>posiada aktualne numery kontaktowe <text:span text:style-name="T47">rodziców/opiekunów prawnych</text:span> w celu szybkiego kontaktu. <text:span text:style-name="T47">Rodzice/opiekunowie prawni są zobowiązani do ich systematycznej aktualizacji w przypadku zmiany numerów telefonów.</text:span></text:p>
          <text:p text:style-name="P40"/>
        </text:list-item>
      </text:list>
      <text:p text:style-name="P11"><text:soft-page-break/>HIGIENA, CZYSTOŚĆ i DEZYNFEKCJA POMIESZCZEŃ i POWIERZCHNI</text:p>
      <text:p text:style-name="P10"/>
      <text:list xml:id="list121725302460585" text:continue-numbering="true" text:style-name="L3">
        <text:list-item>
          <text:p text:style-name="P41">Osoby wyznaczone przez Dyrektora prowadzą monitoring codziennych prac porządkowych, ze szczególnym uwzględnieniem utrzymywania w czystości ciągów komunikacyjnych, dezynfekcji powierzchni dotykowych – poręczy, klamek, włączników światła i powierzchni płaskich, w tym blatów w salach i w pomieszczeniach spożywania posiłków.</text:p>
        </text:list-item>
        <text:list-item>
          <text:p text:style-name="P41">Przy przeprowadzaniu dezynfekcji, należy ściśle przestrzegać zaleceń producenta znajdujących się na opakowaniu środka do dezynfekcji przy jednoczesnym, ścisłym przestrzeganiu czasu niezbędnego do wywietrzenia dezynfekowanych pomieszczeń i przedmiotów w sposób, nie narażający dzieci na wdychanie oparów środków służących do dezynfekcji.</text:p>
        </text:list-item>
        <text:list-item>
          <text:p text:style-name="P52">Dzieci <text:span text:style-name="T54">nie </text:span>korzystają z dystrybutorów wody – <text:span text:style-name="T56">źródełek i fontann wody pitnej</text:span>.</text:p>
        </text:list-item>
        <text:list-item>
          <text:p text:style-name="P32">Na terenie p<text:span text:style-name="T69">rzedszkola</text:span> obowiązuje wszystkich pracowników nakaz używania maseczek ochronnych, przyłbic oraz rękawiczek jednorazowych jedynie podczas <text:s/>kontaktu z osobami <text:line-break/>z zewnątrz.</text:p>
        </text:list-item>
        <text:list-item>
          <text:p text:style-name="P32"><text:span text:style-name="T8">Nauczyciele </text:span>nie mają obowiązku noszenia maseczek ochronnych, przyłbic, rękawiczek jednorazowych, sprawując bezpośrednią opiekę nad dziećmi.</text:p>
        </text:list-item>
        <text:list-item>
          <text:p text:style-name="P32">Personel opiekujący się dziećmi i pozostali pracownicy zaopatrzeni są w indywidualne środki ochrony osobistej – jednorazowe rękawiczki, maseczki na usta i nos, a także w fartuchy <text:line-break/>z długim rękawem do użycia w razie konieczności np. przeprowadzania zabiegów higienicznych u dziecka.</text:p>
        </text:list-item>
        <text:list-item>
          <text:p text:style-name="P32">W pomieszczeniach sanitarno-higienicznych wywieszone są plakaty z zasadami prawidłowego mycia rąk, przy dozownikach z płynem do dezynfekcji umieszczona jest instrukcja, toalety dezynfekowane są na bieżąco.</text:p>
        </text:list-item>
        <text:list-item>
          <text:p text:style-name="P33">Pracownicy <text:span text:style-name="T8">są </text:span>zobowiązani do zachowania dystansu społecznego min. 1,5m odległości <text:line-break/>w trakcie wykonywania pracy.</text:p>
        </text:list-item>
        <text:list-item>
          <text:p text:style-name="P33">W <text:span text:style-name="T69">jednostce</text:span> znajduje się oznakowane i wydzielone pomieszczenie izolacyjne – Izolatka. <text:line-break/>W Izolatce należy umieścić: krzesła, stolik, jednorazowe rękawiczki, przyłbicę, maseczki zakrywające nos i usta, fartuch.</text:p>
        </text:list-item>
        <text:list-item>
          <text:p text:style-name="P32">W przypadku kiedy w Izolatce będzie przebywało już jakieś odizolowane dziecko, kolejne należy odizolować w <text:span text:style-name="T69">sali 20.</text:span></text:p>
        </text:list-item>
        <text:list-item>
          <text:p text:style-name="P32">Przy wejściu do p<text:span text:style-name="T69">rzedszkola</text:span> i na stronie internetowej <text:span text:style-name="T8">szkoły są </text:span>umieszczone numery telefonów do organu prowadzącego, stacji sanitarno-epidemiologicznej, służb medycznych.</text:p>
          <text:p text:style-name="P32"/>
        </text:list-item>
      </text:list>
      <text:p text:style-name="P11">GASTRONOMIA</text:p>
      <text:list xml:id="list121725446709201" text:continue-numbering="true" text:style-name="L3">
        <text:list-header>
          <text:p text:style-name="P63"/>
        </text:list-header>
        <text:list-item>
          <text:p text:style-name="P64">Przy organizacji żywienia (stołówka, kuchnia) obok warunków higienicznych wymaganych przepisami prawa odnoszących się do funkcjonowania żywienia zbiorowego, dodatkowo wprowadz<text:span text:style-name="T57">a się </text:span>zasady szczególnej ostrożności dotyczące zabezpieczenia epidemiologicznego pracowników: w miarę możliwości odległość stanowisk pracy <text:span text:style-name="T57">uwzględniająca dystans społeczny 1,5 m</text:span>, płyny dezynfekujące do czyszczenia powierzchni i sprzętów, <text:span text:style-name="T58">a jeśli nie ma możliwości utrzymania dystansu społecznego – środki ochrony osobistej, maseczki, rękawiczki</text:span>.</text:p>
        </text:list-item>
        <text:list-item>
          <text:p text:style-name="P63"><text:span text:style-name="T57">Pracownicy są zobligowani do utrzymania </text:span>wysokiej higieny, mycia i dezynfekcji stanowisk pracy, opakowań produktów, sprzętu kuchennego, naczyń stołowych oraz sztućców.</text:p>
        </text:list-item>
        <text:list-item>
          <text:p text:style-name="P65">Korzystanie z posiłków musi być bezpieczne, w miejscach do tego przeznaczonych <text:span text:style-name="T73">(salach zajęć).</text:span></text:p>
        </text:list-item>
        <text:list-item>
          <text:p text:style-name="P65">Wielorazowe naczynia i sztućce należy myć w zmywarce z dodatkiem detergentu, <text:line-break/>w temperaturze minimum 60<text:span text:style-name="T45">O</text:span>C lub je wyparzać. <text:span text:style-name="T72">W przypadku braku</text:span> zmywarki, wielorazowe <text:soft-page-break/>naczynia i sztućce należy umyć w gorącej wodzie z dodatkiem detergentu <text:line-break/>i wyparzyć.</text:p>
        </text:list-item>
        <text:list-item>
          <text:p text:style-name="P53"><text:span text:style-name="T36">Od dostawców cateringu </text:span><text:span text:style-name="T37">wymaga się</text:span><text:span text:style-name="T36"> pojemników i sztućców jednorazowych.</text:span></text:p>
        </text:list-item>
        <text:list-item>
          <text:p text:style-name="P53"><text:span text:style-name="T34">Jeżeli firm</text:span><text:span text:style-name="T38">a</text:span><text:span text:style-name="T34"> cateringow</text:span><text:span text:style-name="T38">a</text:span><text:span text:style-name="T34"> </text:span><text:span text:style-name="T38">przywozi posiłki </text:span><text:span text:style-name="T34">w pojemnikach zbiorczych, następnie </text:span><text:span text:style-name="T38">są </text:span><text:span text:style-name="T34">rozkładane<text:line-break/>i podawane z wykorzystaniem talerzy i sztućców będących na wyposażeniu szkoły, </text:span><text:span text:style-name="T38">to</text:span><text:span text:style-name="T34"> </text:span><text:span text:style-name="T38">należy pamiętać, że </text:span><text:span text:style-name="T34">naczynia i sztućce wielorazowego użytku stosowane w </text:span><text:span text:style-name="T38">placówce muszą być </text:span><text:span text:style-name="T34">myte zgodnie z zaleceniem wskazanym powyżej.</text:span></text:p>
        </text:list-item>
        <text:list-item>
          <text:p text:style-name="P69">Z obszaru miejsc, w których podawane są posiłki, usuwa się dodatki typu cukier, serwetki itp.</text:p>
        </text:list-item>
        <text:list-item>
          <text:p text:style-name="P70">Dania i produkty <text:span text:style-name="T59">są </text:span>podawane przez osobę do tego wyznaczoną.</text:p>
          <text:p text:style-name="P71"/>
        </text:list-item>
      </text:list>
      <text:p text:style-name="P17"/>
      <text:p text:style-name="P4">PROCEDURA POSTĘPOWANIA NA WYPADEK STWIERDZENIA PODEJRZENIA ZAKAŻENIA U DZIECKA</text:p>
      <text:p text:style-name="Standard"/>
      <text:p text:style-name="P4">§<text:span text:style-name="T9">4</text:span></text:p>
      <text:list xml:id="list919607355" text:style-name="L4">
        <text:list-item>
          <text:p text:style-name="P42">Celem procedury jest zapewnienie bezpieczeństwa dzieci i pracowników <text:span text:style-name="T9">przedszkola</text:span> na <text:s/>wypadek stwierdzenia podejrzenia zakażenia u dziecka i zminimalizowanie rozprzestrzeniania się wirusa <text:span text:style-name="T48">w </text:span><text:span text:style-name="T52">przedszkolu. </text:span></text:p>
        </text:list-item>
        <text:list-item>
          <text:p text:style-name="P43">W przypadku symptomów chorobowych – podwyższona temperatura <text:s/>(równa lub wyższa od 37,5 °C), kaszel, katar, osłabienie, biegunka, zmiany na skórze, zapalenie spojówek, ból głowy, wymioty i innych nietypowych objawów (bez względu na przyczynę), <text:span text:style-name="T9">nauczyciel</text:span>/pielęgniarka odizolowuje dziecko w odrębnym i oznakowanym pomieszczeniu – Izolatce pod opieką wyznaczonego pracownika wyposażonego w środki ochrony osobistej zapobiegające zakażeniu.</text:p>
        </text:list-item>
        <text:list-item>
          <text:p text:style-name="P42">W przypadku wątpliwości stwierdzenia podejrzenia zakażenia u dziecka Dyrektor lub osoba przez niego upoważniona zwraca się do właściwej powiatowej stacji sanitarno – epidemiologicznej w celu konsultacji lub uzyskania porady.</text:p>
        </text:list-item>
        <text:list-item>
          <text:p text:style-name="P42">W przypadku zgłoszenia podejrzenia wystąpienia zakażenia u dziecka p<text:span text:style-name="T70">rzedszkole</text:span> stosuje się do zaleceń państwowego powiatowego inspektora sanitarnego.</text:p>
        </text:list-item>
        <text:list-item>
          <text:p text:style-name="P43">W przypadku stwierdzenia podejrzenia zakażenia u dziecka <text:span text:style-name="T9">nauczyciel</text:span>/p<text:span text:style-name="T74">racownik</text:span> bezzwłocznie powinn<text:span text:style-name="T9">i</text:span>:</text:p>
          <text:list>
            <text:list-item>
              <text:p text:style-name="P43">odizolować dziecko i przeprowadzić je do Izolatki,</text:p>
            </text:list-item>
            <text:list-item>
              <text:p text:style-name="P43">zapewnić dziecku należytą opiekę w trakcie oczekiwania na rodziców/opiekunów prawnych z zachowaniem wszelkich środków ostrożności,</text:p>
            </text:list-item>
            <text:list-item>
              <text:p text:style-name="P72">po przyjeździe rodziców <text:s/>przypomnieć o obowiązku skorzystania z teleporady medycznej.</text:p>
            </text:list-item>
          </text:list>
        </text:list-item>
        <text:list-item>
          <text:p text:style-name="P43">W Izolatce oraz pozostałych <text:span text:style-name="T9">użytkowanych </text:span>pomieszczeniach <text:span text:style-name="T9">szkoły </text:span>w widocznym miejscu umieszcza się potrzebne<text:span text:style-name="T48"> numer</text:span><text:span text:style-name="T51">y</text:span><text:span text:style-name="T48"> telefonów, </text:span>w tym do stacji sanitarno – epidemiologicznej <text:line-break/>i służb medycznych.</text:p>
        </text:list-item>
        <text:list-item>
          <text:p text:style-name="P43"><text:span text:style-name="T9">O</text:span>bszar, w którym poruszało się i przebywało dziecko, należy poddać gruntownemu sprzątaniu </text:p>
          <text:p text:style-name="P42">i dezynfekcji. <text:s text:c="82"/></text:p>
        </text:list-item>
        <text:list-item>
          <text:p text:style-name="P43">Dyrektor <text:span text:style-name="T70">Zespołu</text:span> lub osoba przez niego upoważniona informuje stację sanitarno – epidemiologiczną, służby medyczne o podejrzeniu zakażenia u dziecka, opiekunów prawnych <text:line-break/>i organ prowadzący.</text:p>
        </text:list-item>
        <text:list-item>
          <text:p text:style-name="P43">Dziecko powinno być niezwłocznie odebrane z <text:span text:style-name="T70">przedszkola <text:s/></text:span>przez rodzica/ opiekuna prawnego od momentu powiadomienia przez pracownika <text:span text:style-name="T70">przedszkola</text:span>.</text:p>
        </text:list-item>
        <text:list-item>
          <text:p text:style-name="P42">W sytuacji, kiedy rodzic/opiekun prawny nie zgłosi się do <text:span text:style-name="T70">przedszkola</text:span>, w przeciągu jednej godziny po powiadomieniu o objawach chorobowych u dziecka Dyrektor lub upoważniony <text:soft-page-break/>przez Dyrektora pracownik powiadamia Powiatową Stację Sanitarno-Epidemiologiczną oraz/lub służby medyczne.</text:p>
        </text:list-item>
        <text:list-item>
          <text:p text:style-name="P42">W przypadku pogorszenia stanu zdrowia dziecka Dyrektor lub osoba przez niego upoważniona wezwie pomoc medyczną (nr 112, 999).</text:p>
        </text:list-item>
        <text:list-item>
          <text:p text:style-name="P42">Należy bezzwłocznie ustalić listę osób przebywających w tym samym czasie <text:line-break/><text:span text:style-name="T9">w</text:span> pomieszczeniach p<text:span text:style-name="T70">rzedszkola</text:span>, w których przebywało dziecko podejrzane o zakażenie.</text:p>
        </text:list-item>
        <text:list-item>
          <text:p text:style-name="P42">W przypadku potwierdzenia zakażenia u dziecka Dyrektor <text:s/>zarządza w trybie natychmiastowym dezynfekcję p<text:span text:style-name="T70">rzedszkola</text:span> w miarę posiadanych możliwości z użyciem na przykład specjalistycznego sprzętu, ozonowania.</text:p>
        </text:list-item>
      </text:list>
      <text:p text:style-name="P16"/>
      <text:p text:style-name="P1"/>
      <text:p text:style-name="Standard"/>
      <text:p text:style-name="P4">PROCEDURA POSTĘPOWANIA NA WYPADEK WYSTĄPIENIA ZAKAŻENIA PERSONELU <text:span text:style-name="T9">PLACÓWKI</text:span></text:p>
      <text:p text:style-name="Standard"/>
      <text:p text:style-name="P4">§<text:span text:style-name="T9">5</text:span></text:p>
      <text:list xml:id="list415217401" text:style-name="L5">
        <text:list-item>
          <text:p text:style-name="P45">Celem procedury jest zapewnienie bezpieczeństwa dzieci i pracowników na <text:s/>wypadek wystąpienia zakażenia u pracownika i zminimalizowanie rozprzestrzeniania się wirusa <text:line-break/>w p<text:span text:style-name="T71">rzedszkolu</text:span>.</text:p>
        </text:list-item>
        <text:list-item>
          <text:p text:style-name="P66">Do pracy mogą przychodzić jedynie osoby, bez objawów chorobowych sugerujących infekcję dróg oddechowych oraz gdy domownicy nie przebywają na kwarantannie lub w izolacji <text:line-break/>w warunkach domowych lub w izolacji.</text:p>
        </text:list-item>
        <text:list-item>
          <text:p text:style-name="P67">W miarę możliwości podczas organizowania pracy pracownikom powyżej 60. roku życia lub <text:line-break/>z istotnymi problemami zdrowotnymi, które zaliczają osobę do grupy tzw. podwyższonego ryzyka <text:span text:style-name="T59">stsouje się </text:span>rozwiązania minimalizujące ryzyko zakażenia (np. w przypadku pracowników administracji w miarę możliwości praca zdalna). </text:p>
        </text:list-item>
        <text:list-item>
          <text:p text:style-name="P68"><text:span text:style-name="T63">Pracownikom </text:span>przy wejściu do <text:span text:style-name="T71">przedszkola</text:span> <text:span text:style-name="T63">powinna być mierzona termometrem bezdotykowym temperatura ciała,</text:span> a w przypadku gdy jest ona równa albo przekracza 38°C pracownik nie <text:span text:style-name="T63">powinien </text:span>pod<text:span text:style-name="T63">jąć</text:span> prac<text:span text:style-name="T63">ę</text:span> i powinien skorzystać z teteporady medycznej.</text:p>
        </text:list-item>
        <text:list-item>
          <text:p text:style-name="P46"><text:span text:style-name="T40">Pracownik w przypadku wystąpienia niepokojących objawów nie przychodzi do pracy, zgłasza niezwłocznie ten fakt dyrektorowi p</text:span><text:span text:style-name="T42">rzedszkola</text:span><text:span text:style-name="T40"> oraz </text:span><text:span text:style-name="T41">kontaktuje</text:span><text:span text:style-name="T40"> się telefonicznie z lekarzem podstawowej opieki zdrowotnej, aby uzyskać teleporadę medyczną, </text:span><text:span text:style-name="T41">kontaktuje sie również</text:span><text:span text:style-name="T40"> telefonicznie ze stacją sanitarno-epidemiologiczną, a w razie pogarszania się stanu zdrowia </text:span><text:span text:style-name="T41">dzwoni</text:span><text:span text:style-name="T40"> pod nr 999 lub 112 i </text:span><text:span text:style-name="T41">informuje</text:span><text:span text:style-name="T40">, że mo</text:span><text:span text:style-name="T41">że</text:span><text:span text:style-name="T40"> być zaka</text:span><text:span text:style-name="T41">żony</text:span><text:span text:style-name="T40"> koronawirusem.</text:span></text:p>
        </text:list-item>
        <text:list-item>
          <text:p text:style-name="P44">Dyrektor <text:span text:style-name="T9">jest </text:span>zobowiązany do niezwłocznego odsunięcia od pracy pracownika będącego na stanowisku pracy, w przypadku wystąpienia u niego niepokojących objawów sugerujących zakażenie koronawirusem, a także – wstrzymuje przyjmowanie kolejnych grup dzieci oraz powiadamia właściwą Stację Sanitarno-Epidemiologiczną, stosując się ściśle do wydawanych instrukcji i zaleceń.</text:p>
        </text:list-item>
        <text:list-item>
          <text:p text:style-name="P44">Obszar, po którym poruszała się osoba z podejrzeniem zakażenia, podlega gruntownemu sprzątaniu i dezynfekcji, w tym powierzchni dotykowych (klamek, poręczy, uchwytów, wyłączników itp.).</text:p>
        </text:list-item>
        <text:list-item>
          <text:p text:style-name="P44">Należy bezzwłocznie ustalić listę osób przebywających w tym samym czasie <text:line-break/><text:span text:style-name="T10">w</text:span> pomieszczeniach placówki, w których przebywał pracownik podejrzany o zakażenie.</text:p>
        </text:list-item>
        <text:list-item>
          <text:p text:style-name="P45">W przypadku potwierdzenia zakażenia u pracownika Dyrektor zarządza w trybie <text:span text:style-name="T48">natychmiastowym dezynfekcję p</text:span><text:span text:style-name="T53">rzedszkola</text:span><text:span text:style-name="T48"> w miarę posiadanych możliwości z użyciem na przykład specjalistycznego sprzętu, ozonowania.</text:span></text:p>
        </text:list-item>
        <text:list-item>
          <text:p text:style-name="P54"><text:soft-page-break/><text:span text:style-name="T39">Dyrektor stosuje się </text:span><text:span text:style-name="T34">do zaleceń państwowego powiatowego inspektora sanitarnego przy ustalaniu, czy należy wdrożyć dodatkowe procedury biorąc pod uwagę zaistniały przypadek.</text:span></text:p>
        </text:list-item>
      </text:list>
      <text:p text:style-name="P19"/>
      <text:p text:style-name="P16"/>
      <text:p text:style-name="P5">PROCEDURA POSTĘPOWANIA NA WYPADEK <text:span text:style-name="T33">ZAOSTRZENIA SIĘ SYTUACJI EPIDEMIOLOGICZNEJ</text:span></text:p>
      <text:p text:style-name="P6"/>
      <text:p text:style-name="P6">§<text:span text:style-name="T60">6</text:span></text:p>
      <text:list xml:id="list121726143293229" text:continue-list="list415217401" text:style-name="L5">
        <text:list-item text:start-value="1">
          <text:p text:style-name="P59">Dyrektor po powzięciu informacji na temat zaostrzenia się sytuacji epidemiologicznej <text:span text:style-name="T59">lub wystąpienia w przedszkolu przypadków zakażeń wirusem SARS CoV-2 albo zachorowań na COVID-19 </text:span>może czasowo zawiesić zajęcia po uprzednim uzyskaniu zgody organu prowadzącego oraz pozytywnej opinii właściwego państwowego powiatowego inspektora sanitarnego.</text:p>
          <text:p text:style-name="P60"><text:page-number text:select-page="current">7</text:page-number></text:p>
        </text:list-item>
        <text:list-item>
          <text:p text:style-name="P59">Zgoda i opinia, o których mowa odpowiednio w pkt 1 mogą być wydane pisemnie, ustnie, telefonicznie, za pomocą środków komunikacji elektronicznej lub za pomocą innych środków łączności. W przypadku innych form niż tradycyjna/na piśmie treść zgody powinna być utrwalona w formie protokołu, notatki, adnotacji lub w inny sposób.</text:p>
        </text:list-item>
        <text:list-item>
          <text:p text:style-name="P61">Dyrektor może zawiesić zajęcia dla grupy lub placówki w zakresie wszystkich lub poszczególnych zajęć.</text:p>
        </text:list-item>
        <text:list-item>
          <text:p text:style-name="P61">Dyrektor przy wsparciu organu prowadzącego informuje o zawieszeniu zajęć organ sprawujący nadzór pedagogiczny oraz organ rejestrujący, o którym mowa w art. 2 pkt 16 ustawy z dnia 27 października 2017 r. o finansowaniu zadań oświatowych.</text:p>
        </text:list-item>
        <text:list-item>
          <text:p text:style-name="P73"><text:span text:style-name="T35">D</text:span><text:span text:style-name="T34">yrektor wraz z wychowcami zawiadamiają przyjętymi drogami komunikacji niezwłocznie o podjętych decyzjach rodziców wychowanków.</text:span></text:p>
          <text:p text:style-name="P61"/>
        </text:list-item>
      </text:list>
      <text:p text:style-name="P7">OCHRONA DANYCH OSOBOWYCH</text:p>
      <text:p text:style-name="Standard"/>
      <text:p text:style-name="P4">§<text:span text:style-name="T33">7</text:span></text:p>
      <text:p text:style-name="P21">Na podstawie rozporządzenia Parlamentu Europejskiego i Rady (UE) 2016/679 z dnia 27 kwietnia <text:line-break/>2016 r. w sprawie ochrony osób fizycznych w związku z przetwarzaniem danych osobowych <text:line-break/>i w sprawie swobodnego przepływu takich danych oraz uchylenia dyrektywy 95/46/WE (ogólne rozporządzenie o ochronie danych), zwanego dalej RODO uprzejmie informuję, że:</text:p>
      <text:list xml:id="list985649984" text:style-name="L6">
        <text:list-item>
          <text:p text:style-name="P75"><text:span text:style-name="T12">Administratorem danych osobowych jest</text:span><text:span text:style-name="T13"> </text:span><text:span text:style-name="T14">Zespół Szkół w Przegini </text:span><text:span text:style-name="T13">z siedzibą <text:s/></text:span><text:span text:style-name="T14">Przeginia 403.</text:span><text:span text:style-name="T13"> </text:span></text:p>
        </text:list-item>
        <text:list-item>
          <text:p text:style-name="P79"><text:span text:style-name="T16">W </text:span><text:span text:style-name="T17">placówce </text:span><text:span text:style-name="T16">wyznaczono Inspektora Ochrony Danych, z którym można skontaktować się poprzez </text:span><text:a xlink:type="simple" xlink:href="mailto:e-mailiod@sp17.jaworzno.pl" text:style-name="ListLabel_20_113" text:visited-style-name="ListLabel_20_113"><text:span text:style-name="ListLabel_20_100"><text:span text:style-name="T20">e-mail: </text:span></text:span></text:a><text:a xlink:type="simple" xlink:href="mailto:e-mailiod@sp17.jaworzno.pl" text:style-name="ListLabel_20_113" text:visited-style-name="ListLabel_20_113"><text:span text:style-name="ListLabel_20_100"><text:span text:style-name="T21">p</text:span></text:span></text:a><text:span text:style-name="T21">atrycja</text:span><text:span text:style-name="Emphasis"><text:span text:style-name="T22">@informatics.jaworzno.pl</text:span></text:span><text:span text:style-name="T23"> </text:span><text:span text:style-name="T15">w każdej sprawie dotyczącej przetwarzania danych osobowych</text:span><text:span text:style-name="T16">.</text:span></text:p>
        </text:list-item>
        <text:list-item>
          <text:p text:style-name="P76">Dane osobowe przetwarzane będą w celu przeciwdziałania, zwalczania, a w szczególności zapobiegania rozprzestrzeniania się wirusa COVID-19 oraz innych chorób zakaźnych.</text:p>
        </text:list-item>
        <text:list-item>
          <text:p text:style-name="P79"><text:span text:style-name="T16">Podstawą prawną przetwarzania danych osobowych jest art. 6 ust. 1 lit. d i e oraz </text:span><text:a xlink:type="simple" xlink:href="https://sip.lex.pl/#/document/68636690?unitId=art(9)ust(2)lit(i)&amp;cm=DOCUMENT" text:style-name="ListLabel_20_114" text:visited-style-name="ListLabel_20_114"><text:span text:style-name="ListLabel_20_101"><text:span text:style-name="T20">art. 9 ust. 2 lit.g,i</text:span></text:span></text:a><text:span text:style-name="T16"> RODO w związku z ustawą z dnia 2 marca 2020 r. o szczególnych rozwiązaniach związanych z zapobieganiem, przeciwdziałaniem i zwalczaniem COVID-19, innych chorób zakaźnych oraz wywołanych nimi sytuacji kryzysowych.</text:span></text:p>
        </text:list-item>
        <text:list-item>
          <text:p text:style-name="P77">Dane osobowe przekazywane będą tylko podmiotom uprawnionym do uzyskania danych osobowych <text:s/>na podstawie przepisów prawa.</text:p>
        </text:list-item>
        <text:list-item>
          <text:p text:style-name="P77">Dane osobowe przetwarzane będą wyłącznie przez okres niezbędny do realizacji celu przetwarzania danych osobowych wskazanego powyżej, a po zakończeniu realizacji <text:soft-page-break/>przechowywane będą w celu obowiązkowej archiwizacji dokumentacji przez czas określony w odrębnych przepisach.</text:p>
        </text:list-item>
        <text:list-item>
          <text:p text:style-name="P77">Przysługuje Pani/Panu prawo dostępu do treści swoich danych osobowych oraz ich sprostowania, ograniczenia przetwarzania lub prawo do wniesienia sprzeciwu wobec przetwarzania.</text:p>
        </text:list-item>
        <text:list-item>
          <text:p text:style-name="P79"><text:span text:style-name="T15">Ma Pani/Pan prawo wniesienia skargi do organu nadzorczego – Prezesa Urzędu Ochrony Danych Osobowych </text:span><text:span text:style-name="T18">pod adresem ul. Stawki 2, 00-193 Warszawa.</text:span></text:p>
        </text:list-item>
        <text:list-item>
          <text:p text:style-name="P78">Dane osobowe nie będą podlegały zautomatyzowanym procesom podejmowania decyzji przez Administratora Danych Osobowych.</text:p>
        </text:list-item>
      </text:list>
      <text:p text:style-name="P22"/>
      <text:p text:style-name="P22">POSTANOWIENIA KOŃCOWE</text:p>
      <text:p text:style-name="P22"/>
      <text:p text:style-name="P20"><text:span text:style-name="T15">§</text:span><text:span text:style-name="T19">8</text:span></text:p>
      <text:list xml:id="list3573893921" text:style-name="L7">
        <text:list-item>
          <text:p text:style-name="P47">Procedurę bezpieczeństwa dzieci i pracowników <text:span text:style-name="T75">Zespołu Szkół w Przegini</text:span> –<text:span text:style-name="T75"> Przedszkole Samorządowe w Przegini </text:span>w czasie trwania pandemii COVID-19 podaje się do wiadomości rodziców / opiekunów prawnych dzieci i każdego pracownika.</text:p>
        </text:list-item>
        <text:list-item>
          <text:p text:style-name="P48">Zapoznanie się z treścią Procedury bezpieczeństwa dzieci i pracowników <text:span text:style-name="T75">Zespołu Szkół <text:line-break/>w Przegini</text:span> –<text:span text:style-name="T75"> Przedszkole Samorządowe w Przegini</text:span> w czasie trwania pandemii COVID-19 – pracownik potwierdza <text:span text:style-name="T48">podpisem na oświadczeniu stanowiącym Załącznik nr </text:span><text:span text:style-name="T50">2</text:span><text:span text:style-name="T48"> do procedury.</text:span></text:p>
        </text:list-item>
        <text:list-item>
          <text:p text:style-name="P48">Zapoznanie się z treścią Procedury bezpieczeństwa dzieci i pracowników <text:span text:style-name="T75">Zespołu Szkół <text:line-break/>w Przegini</text:span> –<text:span text:style-name="T75"> Przedszkole Samorządowe w Przegini</text:span> w czasie trwania pandemii COVID-19 <text:span text:style-name="T60">rodzic</text:span><text:span text:style-name="T49">e/</text:span><text:span text:style-name="T48">opiekunowie prawni dzieci potwierdzają podpisem na oświadczeniu stanowiącym Załącznik nr </text:span><text:span text:style-name="T49">1</text:span><text:span text:style-name="T48"> do procedury.</text:span></text:p>
        </text:list-item>
        <text:list-item>
          <text:p text:style-name="P48">Procedura bezpieczeństwa dzieci i pracowników <text:span text:style-name="T75">Zespołu Szkół w Przegini</text:span> –<text:span text:style-name="T75"> Przedszkole Samorządowe w Przegini</text:span> w czasie trwania pandemii COVID-19 wchodzi w życie z dniem <text:line-break/><text:span text:style-name="T75">1 wreśnia 2020 r.</text:span></text:p>
        </text:list-item>
      </text:list>
      <text:p text:style-name="Standard"/>
      <text:p text:style-name="Standard"/>
      <text:p text:style-name="Standard"/>
      <text:p text:style-name="Standard"/>
      <text:p text:style-name="P14">…………………………………………<text:tab/><text:tab/><text:tab/>…………………………………………<text:line-break/><text:tab/><text:span text:style-name="T11">miejscowość, data<text:tab/><text:tab/><text:tab/><text:tab/><text:tab/><text:tab/><text:tab/>pieczęć i podpis Dyrektora </text:span></text:p>
      <text:p text:style-name="P15"/>
      <text:p text:style-name="P18"/>
      <text:p text:style-name="P18"/>
      <text:p text:style-name="P18"/>
      <text:p text:style-name="P18"><text:s/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OZN_5f_RODZ_5f_AKTU_20__2013__20_tzn._20_ustawa_20_lub_20_rozporządzenie_20_i_20_organ_20_wydający" style:display-name="OZN_RODZ_AKTU – tzn. ustawa lub rozporządzenie i organ wydający" style:family="paragraph" style:next-style-name="DATA_5f_AKTU_20__2013__20_data_20_uchwalenia_20_lub_20_wydania_20_aktu" style:default-outline-level="">
      <style:paragraph-properties fo:margin-top="0cm" fo:margin-bottom="0.212cm" loext:contextual-spacing="false" fo:line-height="150%" fo:text-align="center" style:justify-single-word="false" fo:orphans="2" fo:widows="2" fo:hyphenation-ladder-count="no-limit" fo:keep-with-next="always" style:writing-mode="lr-tb"/>
      <style:text-properties fo:text-transform="uppercase" fo:letter-spacing="0.095cm" fo:font-weight="bold" style:letter-kerning="true" style:font-weight-asian="bold" style:font-weight-complex="bold" fo:hyphenate="false" fo:hyphenation-remain-char-count="2" fo:hyphenation-push-char-count="2"/>
    </style:style>
    <style:style style:name="DATA_5f_AKTU_20__2013__20_data_20_uchwalenia_20_lub_20_wydania_20_aktu" style:display-name="DATA_AKTU – data uchwalenia lub wydania aktu" style:family="paragraph" style:next-style-name="TYTUŁ_5f_AKTU_20__2013__20_przedmiot_20_regulacji_20_ustawy_20_lub_20_rozporządzenia" style:default-outline-level="">
      <style:paragraph-properties fo:margin-top="0.212cm" fo:margin-bottom="0.212cm" loext:contextual-spacing="false" fo:line-height="150%" fo:text-align="center" style:justify-single-word="false" fo:orphans="2" fo:widows="2" fo:hyphenation-ladder-count="no-limit" fo:keep-with-next="always" style:writing-mode="lr-tb"/>
      <style:text-properties style:font-name-asian="Noto Serif CJK SC" style:font-family-asian="'Noto Serif CJK SC'" style:font-family-generic-asian="system" style:font-pitch-asian="variable" style:font-name-complex="Arial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TYTUŁ_5f_AKTU_20__2013__20_przedmiot_20_regulacji_20_ustawy_20_lub_20_rozporządzenia" style:display-name="TYTUŁ_AKTU – przedmiot regulacji ustawy lub rozporządzenia" style:family="paragraph" style:next-style-name="ART_28__a7__29__20__2013__20_art._20_ustawy_20__28__a7__20_np._20_rozporządzenia_29_" style:default-outline-level="">
      <style:paragraph-properties fo:margin-top="0.212cm" fo:margin-bottom="0.635cm" loext:contextual-spacing="false" fo:line-height="150%" fo:text-align="center" style:justify-single-word="false" fo:orphans="2" fo:widows="2" fo:hyphenation-ladder-count="no-limit" fo:keep-with-next="always" style:writing-mode="lr-tb"/>
      <style:text-properties fo:font-weight="bold" style:font-name-asian="Noto Serif CJK SC" style:font-family-asian="'Noto Serif CJK SC'" style:font-family-generic-asian="system" style:font-pitch-asian="variable" style:font-weight-asian="bold" style:font-name-complex="Arial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ART_28__a7__29__20__2013__20_art._20_ustawy_20__28__a7__20_np._20_rozporządzenia_29_" style:display-name="ART(§) – art. ustawy (§ np. rozporządzenia)" style:family="paragraph" style:default-outline-level="">
      <style:paragraph-properties fo:margin-left="0cm" fo:margin-right="0cm" fo:margin-top="0.212cm" fo:margin-bottom="0cm" loext:contextual-spacing="false" fo:line-height="150%" fo:text-align="justify" style:justify-single-word="false" fo:orphans="2" fo:widows="2" fo:hyphenation-ladder-count="no-limit" fo:text-indent="0.9cm" style:auto-text-indent="false" style:writing-mode="lr-tb"/>
      <style:text-properties style:font-name-asian="Noto Serif CJK SC" style:font-family-asian="'Noto Serif CJK SC'" style:font-family-generic-asian="system" style:font-pitch-asian="variable" style:font-name-complex="Arial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Noto Serif CJK SC" style:font-family-asian="'Noto Serif CJK S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umbering_20_Symbols" style:display-name="Numbering Symbols" style:family="text"/>
    <style:style style:name="ListLabel_20_102" style:display-name="ListLabel 102" style:family="text">
      <style:text-properties fo:font-size="10pt" fo:font-weight="bold" style:font-size-asian="10pt" style:font-weight-asian="bold" style:font-name-complex="Arial" style:font-family-complex="Arial" style:font-family-generic-complex="system" style:font-pitch-complex="variable" style:font-size-complex="10pt"/>
    </style:style>
    <style:style style:name="ListLabel_20_103" style:display-name="ListLabel 103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104" style:display-name="ListLabel 104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105" style:display-name="ListLabel 105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106" style:display-name="ListLabel 106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107" style:display-name="ListLabel 107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108" style:display-name="ListLabel 108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109" style:display-name="ListLabel 109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110" style:display-name="ListLabel 110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100" style:display-name="ListLabel 100" style:family="text">
      <style:text-properties fo:color="#333333" style:font-name="Calibri" fo:font-family="Calibri" style:font-family-generic="roman" style:font-pitch="variable" fo:font-size="10pt" style:letter-kerning="true" style:font-size-asian="10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3" style:display-name="ListLabel 113" style:family="text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01" style:display-name="ListLabel 101" style:family="text">
      <style:text-properties style:use-window-font-color="true" style:font-name="Calibri" fo:font-family="Calibri" style:font-family-generic="roman" style:font-pitch="variable" fo:font-size="10pt" style:letter-kerning="true" style:font-size-asian="10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style:font-weight-complex="bold"/>
    </style:style>
    <style:style style:name="ListLabel_20_114" style:display-name="ListLabel 114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text:display="true"/>
    </style:style>
    <style:style style:name="_5f_IG_5f_P_5f__20__2013__20_indeks_20_górny_20_i_20_pogrubienie" style:display-name="_IG_P_ – indeks górny i pogrubienie" style:family="text" style:parent-style-name="Default_20_Paragraph_20_Font">
      <style:text-properties style:text-position="super 58%" fo:letter-spacing="normal" fo:font-weight="bold" style:font-weight-asian="bold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10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  <style:master-page style:name="Converted2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22:19:13.016254132</meta:creation-date>
    <dc:date>2020-08-21T12:16:05.861000000</dc:date>
    <meta:editing-duration>PT6H20M26S</meta:editing-duration>
    <meta:editing-cycles>57</meta:editing-cycles>
    <meta:generator>LibreOffice/5.3.1.2$Windows_X86_64 LibreOffice_project/e80a0e0fd1875e1696614d24c32df0f95f03deb2</meta:generator>
    <meta:document-statistic meta:table-count="0" meta:image-count="0" meta:object-count="0" meta:page-count="8" meta:paragraph-count="147" meta:word-count="2924" meta:character-count="22387" meta:non-whitespace-character-count="19506"/>
  </office:meta>
</office:document-meta>
</file>