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size="12pt" fo:font-style="normal" fo:background-color="#ffff00" style:font-size-asian="12pt" style:font-style-asian="normal" style:font-size-complex="12pt" style:font-style-complex="normal"/>
    </style:style>
    <style:style style:name="P10" style:family="paragraph" style:parent-style-name="Standard">
      <style:paragraph-properties loext:contextual-spacing="false" fo:margin-top="0cm" fo:margin-bottom="0cm" style:line-height-at-least="0.353cm" fo:text-align="center" style:justify-single-word="false" fo:orphans="0" fo:widows="0" fo:hyphenation-ladder-count="no-limit">
        <style:tab-stops>
          <style:tab-stop style:position="2.937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style:line-height-at-least="0.353cm" fo:text-align="center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fo:font-weight="bold" style:letter-kerning="true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 style:list-style-name="L1"/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4">
      <style:paragraph-properties fo:text-align="justify" style:justify-single-word="false"/>
    </style:style>
    <style:style style:name="P17" style:family="paragraph" style:parent-style-name="Standard" style:list-style-name="L5">
      <style:paragraph-properties fo:text-align="justify" style:justify-single-word="false"/>
    </style:style>
    <style:style style:name="P18" style:family="paragraph" style:parent-style-name="Standard" style:list-style-name="L7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  <style:text-properties fo:background-color="transparent"/>
    </style:style>
    <style:style style:name="P20" style:family="paragraph" style:parent-style-name="Standard" style:list-style-name="L3">
      <style:paragraph-properties fo:text-align="justify" style:justify-single-word="false"/>
      <style:text-properties fo:background-color="transparent"/>
    </style:style>
    <style:style style:name="P21" style:family="paragraph" style:parent-style-name="Standard" style:list-style-name="L5">
      <style:paragraph-properties fo:text-align="justify" style:justify-single-word="false"/>
      <style:text-properties fo:background-color="transparent"/>
    </style:style>
    <style:style style:name="P22" style:family="paragraph" style:parent-style-name="Standard" style:list-style-name="L2">
      <style:paragraph-properties fo:text-align="justify" style:justify-single-word="false"/>
      <style:text-properties fo:background-color="#ffffff"/>
    </style:style>
    <style:style style:name="P23" style:family="paragraph" style:parent-style-name="Standard" style:list-style-name="L2">
      <style:text-properties fo:font-size="12pt" fo:font-style="normal" fo:background-color="#ffff00" style:font-size-asian="12pt" style:font-style-asian="normal" style:font-size-complex="12pt" style:font-style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5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29" style:family="paragraph" style:parent-style-name="Standard" style:list-style-name="L3">
      <style:paragraph-properties fo:text-align="center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30" style:family="paragraph" style:parent-style-name="Standard" style:list-style-name="L6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fo:hyphenate="false" fo:hyphenation-remain-char-count="2" fo:hyphenation-push-char-count="2"/>
    </style:style>
    <style:style style:name="P31" style:family="paragraph" style:parent-style-name="Standard" style:list-style-name="L6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 style:list-style-name="L6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33" style:family="paragraph" style:parent-style-name="Standard" style:list-style-name="L6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0" style:font-name="Liberation Serif" fo:font-size="12pt" fo:font-weight="normal" style:letter-kerning="true" style:font-size-asian="12pt" style:language-asian="zh" style:country-asian="CN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 style:list-style-name="L6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4" style:family="text">
      <style:text-properties style:font-name="Liberation Serif" fo:font-size="12pt" style:letter-kerning="true" style:font-name-asian="SimSun" style:font-size-asian="12pt" style:language-asian="hi" style:country-asian="IN" style:font-name-complex="Arial" style:font-size-complex="12pt" style:language-complex="hi" style:country-complex="IN" style:font-weight-complex="bold"/>
    </style:style>
    <style:style style:name="T5" style:family="text">
      <style:text-properties fo:color="#000000"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fo:color="#000000" style:font-name="Liberation Serif" fo:font-size="12pt" style:letter-kerning="true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7" style:family="text">
      <style:text-properties fo:color="#000000" style:font-name="Liberation Serif" fo:font-size="12pt" style:font-size-asian="12pt" style:font-size-complex="12pt"/>
    </style:style>
    <style:style style:name="T8" style:family="text">
      <style:text-properties fo:color="#000000" style:font-name="Liberation Serif" fo:font-size="12pt" fo:font-style="normal" fo:background-color="#ffffff" style:font-size-asian="12pt" style:font-style-asian="normal" style:font-name-complex="Tahoma" style:font-size-complex="12pt" style:font-style-complex="normal" loext:char-shading-value="0"/>
    </style:style>
    <style:style style:name="T9" style:family="text">
      <style:text-properties fo:color="#000000" style:font-name="Liberation Serif" fo:font-size="12pt" fo:font-style="normal" style:letter-kerning="true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2" style:family="text">
      <style:text-properties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3" style:family="text">
      <style:text-properties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4" style:family="text">
      <style:text-properties style:text-position="super 58%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Liberation Serif1" fo:font-size="12pt" style:font-size-asian="12pt" style:font-name-complex="Liberation Serif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EDURY BEZPIECZEŃSTWA DZIECI I PRACOWNIKÓW </text:p>
      <text:p text:style-name="P4">PRZEDSZKOLA SAMORZADOWEGO W PRZEGINI</text:p>
      <text:p text:style-name="P4">W OKRESIE TRWANIA PANDEMII COVID-19 </text:p>
      <text:p text:style-name="P2"/>
      <text:p text:style-name="P4">§1</text:p>
      <text:list xml:id="list8112123169696964646" text:style-name="L1">
        <text:list-item>
          <text:p text:style-name="P13">Celem procedury jest zapewnienie bezpieczeństwa dzieciom i pracownikom Przedszkola<text:line-break/>w okresie trwania pandemii COVID-19.</text:p>
        </text:list-item>
        <text:list-item>
          <text:p text:style-name="P13">Procedura wynika z nałożonego na placówkę obowiązku wzmożonego reżimu sanitarnego.</text:p>
        </text:list-item>
        <text:list-item>
          <text:p text:style-name="P13">Na procedurę składają się:</text:p>
          <text:list>
            <text:list-item>
              <text:p text:style-name="P13">Procedura przyprowadzania i odbierania dzieci z przedszkola.</text:p>
            </text:list-item>
            <text:list-item>
              <text:p text:style-name="P13">Procedura bezpiecznego pobytu dzieci w przedszkolu.</text:p>
            </text:list-item>
            <text:list-item>
              <text:p text:style-name="P13">Procedura postępowania na wypadek stwierdzenia podejrzenia zakażenia u dziecka.</text:p>
            </text:list-item>
            <text:list-item>
              <text:p text:style-name="P13">Procedura postępowania na wypadek wystąpienia zakażenia personelu przedszkola.</text:p>
            </text:list-item>
            <text:list-item>
              <text:p text:style-name="P13">Procedura postępowania na wypadek zaostrzenia się sytuacji epidemiologicznej.</text:p>
            </text:list-item>
            <text:list-item>
              <text:p text:style-name="P13">Ochrona Danych Osobowych.</text:p>
            </text:list-item>
            <text:list-item>
              <text:p text:style-name="P13">Postanowienia końcowe.</text:p>
            </text:list-item>
          </text:list>
        </text:list-item>
      </text:list>
      <text:p text:style-name="Standard"/>
      <text:p text:style-name="P2"><text:span text:style-name="T1">PROCEDURA PRZYPROWADZANIA I ODBIERANIA DZIECI </text:span><text:span text:style-name="T1">Z P</text:span><text:span text:style-name="T1">RZEDSZKOLA</text:span></text:p>
      <text:p text:style-name="P3"/>
      <text:p text:style-name="P4">§2</text:p>
      <text:list xml:id="list7782666731144396228" text:style-name="L2">
        <text:list-item>
          <text:p text:style-name="P14">Celem procedury jest zapewnienie bezpieczeństwa dzieciom <text:s/>i pracownikom w momencie ich przyprowadzania i odbioru z przedszkola w okresie trwania pandemii COVID-19.</text:p>
        </text:list-item>
        <text:list-item>
          <text:p text:style-name="P14">Rodzice/opiekunowie prawni najpóźniej w dniu przyprowadzenia dziecka do przedszkola uzupełniają i składają ankietę/oświadczenie stanowiące Załącznik nr 1 do niniejszej procedury.</text:p>
        </text:list-item>
        <text:list-item>
          <text:p text:style-name="P14">Do przedszkola może uczęszczać wychowanek bez objawów chorobowych sugerujących infekcję dróg oddechowych.</text:p>
        </text:list-item>
        <text:list-item>
          <text:p text:style-name="P14">W momencie przyjęcia dziecka do przedszkola rodzic/opiekun prawny jest świadomy czynników ryzyka COVID-19 zarówno dla dziecka, jego rodziców/opiekunów prawnych, jak<text:line-break/> i innych domowników.</text:p>
        </text:list-item>
        <text:list-item>
          <text:p text:style-name="P14">Przyprowadzanie dziecka do przedszkola:</text:p>
          <text:list>
            <text:list-item>
              <text:p text:style-name="P14">Dzieci są przyprowadzane i odbierane przez rodziców/opiekunów prawnych dziecka lub osoby przez nie upoważnione na piśmie. Osoby te muszą być pełnoletnie, zdolne do podejmowania czynności prawnych i bezwzględnie zdrowe, bez objawów chorobowych sugerujących infekcję dróg oddechowych.</text:p>
            </text:list-item>
            <text:list-item>
              <text:p text:style-name="P14">W drodze do i z przedszkola <text:s/>opiekunowie z dziećmi przestrzegają aktualnych przepisów prawa dotyczących zachowania w przestrzeni publicznej. </text:p>
            </text:list-item>
            <text:list-item>
              <text:p text:style-name="P19">Rodzice mogą wchodzić z dziećmi wyłącznie do przestrzeni wspólnej przedszkola lub wyznaczonego obszaru z zachowaniem zasady dystansu społecznego oraz zasłoniętymi nosem i ustami, w rękawiczach lub po uprzednim zdezynfekowaniu rąk. <text:span text:style-name="T21">W przypadku problemów z adaptacją dziecka, rodzic/opiekun może wejść z dzieckiem do szatni, przy czym w szatni (boksie) jednocześnie może przebywać najwyżej dwóch rodziców z dziećmi. </text:span></text:p>
            </text:list-item>
            <text:list-item>
              <text:p text:style-name="P14">Przebywanie osób z zewnątrz w przedszkolu jest ograniczone do niezbędnego minimum, <text:line-break/>z zachowaniem wszelkich środków ostrożności (m. in. osłona ust i nosa, rękawiczki jednorazowe lub dezynfekcja rąk, tylko osoby zdrowe) i w wyznaczonych obszarach.</text:p>
            </text:list-item>
            <text:list-item>
              <text:p text:style-name="P14">Przekazanie dziecka najlepiej jednak jak odbywa się przy drzwiach wejściowych do przedszkola celem ograniczenia przebywania osób trzecich w placówce.</text:p>
            </text:list-item>
            <text:list-item>
              <text:p text:style-name="P19"><text:soft-page-break/>Przy przekazaniu dziecka należy zachować dystans społeczny pomiędzy pracownikiem <text:line-break/>a rodzicem/opiekunem dziecka przynajmniej 2 metry. Zarówno pracownik, jak i opiekun muszą mieć zasłonięte nos oraz usta i założone jednorazowe rękawiczki lub zdezynfekowane ręcę.</text:p>
            </text:list-item>
            <text:list-item>
              <text:p text:style-name="P14">Przed przyprowadzeniem dziecka do przedszkola <text:span text:style-name="T1">rodzic/opiekun powinien</text:span> <text:span text:style-name="T1">zmierzyć dziecku temperaturę.</text:span></text:p>
            </text:list-item>
            <text:list-item>
              <text:p text:style-name="P14">Rodzic/opiekun prawny jest zobowiązany przekazać Dyrektorowi istotne informacje o stanie zdrowia dziecka w celu zapewnienia mu odpowiedniej opieki podczas pobytu <text:line-break/>w przedszkolu. <text:s text:c="58"/></text:p>
            </text:list-item>
            <text:list-item>
              <text:p text:style-name="P22">Objawy infekcji występujące u dziecka na przykład: podwyższona temperatura (temperatura równa i wyższa od 37,5 °C), kaszel, katar, osłabienie, biegunka, zmiany na skórze, zapalenie spojówek, ból głowy, wymioty wykluczają możliwość przyjęcia dziecka do przedszkola.</text:p>
            </text:list-item>
            <text:list-item>
              <text:p text:style-name="P22">W przypadku stwierdzenia podwyższonej temperatury ciała (temperatura równa i wyższa od 37,5 °C), kaszlu, kataru, zaczerwienienia spojówek lub innych objaw infekcji wymienionych w § 3 ust. 6 pkt 9) u dziecka przedszkole ma prawo odmówić przyjęcia dziecka. Dyrektor może poprosić rodzica/opiekuna prawnego o skontaktowanie się z lekarzem w celu wykluczenia choroby spowodowanej COVID– 19.</text:p>
            </text:list-item>
            <text:list-item>
              <text:p text:style-name="P14">W przypadku, gdy w tym samym czasie do przedszkola będzie przyprowadzonych więcej dzieci rodzice/opiekunowie dzieci powinni zachować pomiędzy sobą dystans minimum 2 metry odległości <text:span text:style-name="T10">w odniesieniu do pracowników podmiotu, jak i innych dzieci i ich rodziców.</text:span></text:p>
            </text:list-item>
          </text:list>
        </text:list-item>
        <text:list-item>
          <text:p text:style-name="P14">Rodzice/opiekunowie prawni dziecka ponoszą odpowiedzialność prawną za bezpieczeństwo dziecka przyprowadzanego i odbieranego przez osoby niepełnoletnie oraz za samodzielne przyjście dziecka do przedszkola.</text:p>
        </text:list-item>
        <text:list-item>
          <text:p text:style-name="P14">Dzieci są przyprowadzane/przychodzą o określonej godzinie i są przekazywane pod bezpośrednią opiekę pracownika.</text:p>
        </text:list-item>
        <text:list-item>
          <text:p text:style-name="P14">Pracownik – nauczyciel bierze pełną odpowiedzialność za dziecko od momentu przyjęcia dziecka do przedszkola.</text:p>
        </text:list-item>
        <text:list-item>
          <text:p text:style-name="P14">Zobowiązuje się rodziców/opiekunów prawnych do przyprowadzania dzieci <text:line-break/>w zadeklarowanych godzinach.</text:p>
          <text:p text:style-name="P23"/>
        </text:list-item>
      </text:list>
      <text:p text:style-name="P4">PROCEDURA BEZPIECZNEGO POBYTU DZIECI W PLACÓWCE</text:p>
      <text:p text:style-name="Standard"/>
      <text:p text:style-name="P4">§3</text:p>
      <text:list xml:id="list800018726361241963" text:style-name="L3">
        <text:list-item>
          <text:p text:style-name="P15">Procedura opiera się na szczegółowych aktualnych wytycznych przeciwepidemicznych Głównego Inspektora Sanitarnego. </text:p>
        </text:list-item>
        <text:list-item>
          <text:p text:style-name="P15">Wytyczne dotyczą:</text:p>
          <text:list>
            <text:list-item>
              <text:p text:style-name="P15">organizacji opieki w podmiocie,</text:p>
            </text:list-item>
            <text:list-item>
              <text:p text:style-name="P15">higieny, czystości i dezynfekcji pomieszczeń i powierzchni,</text:p>
            </text:list-item>
            <text:list-item>
              <text:p text:style-name="P15">gastronomii.</text:p>
            </text:list-item>
          </text:list>
        </text:list-item>
      </text:list>
      <text:p text:style-name="P5"><text:tab/></text:p>
      <text:p text:style-name="P4">ORGANIZACJA OPIEKI W PRZEDSZKOLU</text:p>
      <text:p text:style-name="P4"/>
      <text:list xml:id="list40284120" text:continue-numbering="true" text:style-name="L3">
        <text:list-item>
          <text:p text:style-name="P15">W momencie przyprowadzenia/odebrania dziecka do/z placówki <text:span text:style-name="T1">może</text:span> ono podlegać pomiarowi temperatury przy wejściu do przedszkola bądź w ciągu dnia termometrem <text:soft-page-break/>bezdotykowym (zgoda wyrażana jest przez rodzica/opiekuna prawnego w oświadczeniu będącym Załącznikiem nr 1 do niniejszej procedury). </text:p>
        </text:list-item>
        <text:list-item>
          <text:p text:style-name="P15">Grupia może liczyć maksymalnie 25 dzieci.</text:p>
        </text:list-item>
        <text:list-item>
          <text:p text:style-name="P15">Liczba dzieci w grupie integracyjnej powinna wynosić nie więcej niż 20, w tym nie więcej niż 5 dzieci lub uczniów niepełnosprawnych.</text:p>
        </text:list-item>
        <text:list-item>
          <text:p text:style-name="P15">Jedna grupa wychowanków przebywa w wyznaczonej i w miarę możliwości stałej sali.</text:p>
        </text:list-item>
        <text:list-item>
          <text:p text:style-name="P15">Powierzchnia każdego pomieszczenia przeznaczonego na zbiorowy pobyt od 3 do 5 dzieci wynosi co najmniej 16 m<text:span text:style-name="T14">2</text:span>; w przypadku liczby dzieci większej niż 5 powierzchnia ulega odpowiedniemu zwiększeniu na każde kolejne dziecko, z tym że:</text:p>
          <text:list>
            <text:list-item>
              <text:p text:style-name="P15">powierzchnia przypadająca na każde kolejne dziecko wynosi co najmniej 2 m<text:span text:style-name="T14">2</text:span>, jeżeli czas pobytu dziecka nie przekracza 5 godzin dziennie,</text:p>
            </text:list-item>
            <text:list-item>
              <text:p text:style-name="P15">powierzchnia przypadająca na każde kolejne dziecko wynosi co najmniej 2,5 m<text:span text:style-name="T14">2</text:span>, jeżeli czas pobytu dziecka przekracza 5 godzin dziennie lub jest zapewniane leżakowanie</text:p>
            </text:list-item>
          </text:list>
        </text:list-item>
        <text:list-item>
          <text:p text:style-name="P15">W miarę możliwości organizacyjnych do grupy są przydzieleni ci sami opiekunowie.</text:p>
        </text:list-item>
        <text:list-item>
          <text:p text:style-name="P15">Z dziećmi i z opiekunami grup przydzielonymi do danej sali personel kuchenny, administracyjny i pomocniczy kontaktuje się tylko w razie konieczności.</text:p>
        </text:list-item>
        <text:list-item>
          <text:p text:style-name="P15">Nauczyciel jest zobowiązany do regularnego przypominania dziecku o podstawowych zasadach higieny: unikaniu dotykania oczu, nosa i ust, częstego mycia rąk wodą z mydłem <text:line-break/>i niepodawania ręki na powitanie, ochrony podczas kichania i kaszlu.</text:p>
        </text:list-item>
        <text:list-item>
          <text:p text:style-name="P20">Nauczyciel ma obowiązek wietrzenia sali co najmniej raz na godzinę.</text:p>
        </text:list-item>
        <text:list-item>
          <text:p text:style-name="P15">Nauczyciel organizuje przerwy dla swojej grupy w interwałach adekwatnych do potrzeb.</text:p>
        </text:list-item>
        <text:list-item>
          <text:p text:style-name="P15">W sali zajęć nie mogą znajdować się przedmioty i sprzęty, których nie można skutecznie uprać lub zdezynfekować, jeżeli do zajęć wykorzystywane są przybory sportowe, np. piłki, skakanki, obręcze, <text:span text:style-name="T10">należy je dokładnie myć, czyścić lub dezynfekować.</text:span></text:p>
        </text:list-item>
        <text:list-item>
          <text:p text:style-name="P15">Dziecko posiada własne przybory i materiały edukacyjne, które w czasie zajęć mogą znajdować się na stoliku, w plecaczku lub we własnej szafce. </text:p>
        </text:list-item>
        <text:list-item>
          <text:p text:style-name="P15">Dzieci nie powinny wymieniać się przyborami między sobą.</text:p>
        </text:list-item>
        <text:list-item>
          <text:p text:style-name="P24">Dzieci nie powinny zabierać ze sobą do przedszkola i z przedszkola niepotrzebnych przedmiotów lub zabawek. Ograniczenie to nie dotyczy dzieci ze specjalnymi potrzebami <text:s/>edukacyjnymi,w szczególności z niepełnosprawnościami. W takich przypadkach opiekunowie powinni zapewnić, aby dzieci nie udostępniały swoich zabawek innym, natomiast rodzice/opiekunowie dziecka powinni zadbać o regularne czyszczenie / pranie / dezynfekcję zabawki.</text:p>
        </text:list-item>
        <text:list-item>
          <text:p text:style-name="P27">Dzieci korzystają z pobytu na świeżym powietrzu, przy zachowaniu wymaganej odległości od osób trzecich – optymalnie na terenie podmiotu, a gdy nie ma takiej możliwości, możliwe jest wyjście na pobliskie tereny.</text:p>
        </text:list-item>
        <text:list-item>
          <text:p text:style-name="P15">Wychowankowie korzystają z placu zabaw oraz pobytu na świeżym powietrzu na terenie zespołu, przy zachowaniu zmianowości grup i dystansu pomiędzy nimi.</text:p>
        </text:list-item>
        <text:list-item>
          <text:p text:style-name="P15">Sprzęt na placu zabaw wykorzystywany podczas zajęć jest regularnie czyszczony z użyciem detergentu lub dezynfekowany, jeżeli nie ma takiej możliwości jest zabezpieczony przed używaniem.</text:p>
        </text:list-item>
        <text:list-item>
          <text:p text:style-name="P15">Ilość grup dzieci przebywających na placu musi umożliwiać zachowanie dystansu społecznego. Należy ograniczyć aktywności sprzyjające bliskiemu kontaktowi pomiędzy wychowankami.</text:p>
        </text:list-item>
        <text:list-item>
          <text:p text:style-name="P15">Przedszkole posiada aktualne numery kontaktowe rodziców/opiekunów prawnych w celu szybkiego kontaktu. Rodzice/opiekunowie prawni są zobowiązani do ich systematycznej aktualizacji w przypadku zmiany numerów telefonów.</text:p>
          <text:p text:style-name="P15"/>
        </text:list-item>
      </text:list>
      <text:p text:style-name="P4"><text:soft-page-break/>HIGIENA, CZYSTOŚĆ i DEZYNFEKCJA POMIESZCZEŃ i POWIERZCHNI</text:p>
      <text:p text:style-name="P5"/>
      <text:list xml:id="list40296652" text:continue-numbering="true" text:style-name="L3">
        <text:list-item>
          <text:p text:style-name="P15">Osoby wyznaczone przez Dyrektora prowadzą monitoring codziennych prac porządkowych, ze szczególnym uwzględnieniem utrzymywania w czystości ciągów komunikacyjnych, dezynfekcji powierzchni dotykowych – poręczy, klamek, włączników światła i powierzchni płaskich, w tym blatów w salach i w pomieszczeniach spożywania posiłków.</text:p>
        </text:list-item>
        <text:list-item>
          <text:p text:style-name="P15">Przy przeprowadzaniu dezynfekcji, należy ściśle przestrzegać zaleceń producenta znajdujących się na opakowaniu środka do dezynfekcji przy jednoczesnym, ścisłym przestrzeganiu czasu niezbędnego do wywietrzenia dezynfekowanych pomieszczeń i przedmiotów w sposób, nie narażający dzieci na wdychanie oparów środków służących do dezynfekcji.</text:p>
        </text:list-item>
        <text:list-item>
          <text:p text:style-name="P20">Dzieci nie korzystają z dystrybutorów wody – źródełek i fontann wody pitnej.</text:p>
        </text:list-item>
        <text:list-item>
          <text:p text:style-name="P15">Na terenie przedszkola obowiązuje wszystkich pracowników nakaz używania maseczek ochronnych, przyłbic oraz rękawiczek jednorazowych jedynie podczas <text:s/>kontaktu z osobami <text:line-break/>z zewnątrz.</text:p>
        </text:list-item>
        <text:list-item>
          <text:p text:style-name="P15">Nauczyciele nie mają obowiązku noszenia maseczek ochronnych, przyłbic, rękawiczek jednorazowych, sprawując bezpośrednią opiekę nad dziećmi.</text:p>
        </text:list-item>
        <text:list-item>
          <text:p text:style-name="P15">Personel opiekujący się dziećmi i pozostali pracownicy zaopatrzeni są w indywidualne środki ochrony osobistej – jednorazowe rękawiczki, maseczki na usta i nos, a także w fartuchy <text:line-break/>z długim rękawem do użycia w razie konieczności np. przeprowadzania zabiegów higienicznych u dziecka.</text:p>
        </text:list-item>
        <text:list-item>
          <text:p text:style-name="P15">W pomieszczeniach sanitarno-higienicznych wywieszone są plakaty z zasadami prawidłowego mycia rąk, przy dozownikach z płynem do dezynfekcji umieszczona jest instrukcja, toalety dezynfekowane są na bieżąco.</text:p>
        </text:list-item>
        <text:list-item>
          <text:p text:style-name="P15">Pracownicy są zobowiązani do zachowania dystansu społecznego min. 1,5m odległości <text:line-break/>w trakcie wykonywania pracy.</text:p>
        </text:list-item>
        <text:list-item>
          <text:p text:style-name="P15">W jednostce znajduje się oznakowane i wydzielone pomieszczenie izolacyjne – Izolatka. <text:line-break/>W Izolatce należy umieścić: krzesła, stolik, jednorazowe rękawiczki, przyłbicę, maseczki zakrywające nos i usta, fartuch.</text:p>
        </text:list-item>
        <text:list-item>
          <text:p text:style-name="P15">W przypadku kiedy w Izolatce będzie przebywało już jakieś odizolowane dziecko, kolejne należy odizolować w sali 20.</text:p>
        </text:list-item>
        <text:list-item>
          <text:p text:style-name="P15">Przy wejściu do przedszkola i na stronie internetowej szkoły są umieszczone numery telefonów do organu prowadzącego, stacji sanitarno-epidemiologicznej, służb medycznych.</text:p>
          <text:p text:style-name="P15"/>
        </text:list-item>
      </text:list>
      <text:p text:style-name="P4">GASTRONOMIA</text:p>
      <text:list xml:id="list40295163" text:continue-numbering="true" text:style-name="L3">
        <text:list-header>
          <text:p text:style-name="P27"/>
        </text:list-header>
        <text:list-item>
          <text:p text:style-name="P27">Przy organizacji żywienia (stołówka, kuchnia) obok warunków higienicznych wymaganych przepisami prawa odnoszących się do funkcjonowania żywienia zbiorowego, dodatkowo wprowadza się zasady szczególnej ostrożności dotyczące zabezpieczenia epidemiologicznego pracowników: w miarę możliwości odległość stanowisk pracy uwzględniająca dystans społeczny 1,5 m, płyny dezynfekujące do czyszczenia powierzchni i sprzętów, a jeśli nie ma możliwości utrzymania dystansu społecznego – środki ochrony osobistej, maseczki, rękawiczki.</text:p>
        </text:list-item>
        <text:list-item>
          <text:p text:style-name="P27">Pracownicy są zobligowani do utrzymania wysokiej higieny, mycia i dezynfekcji stanowisk pracy, opakowań produktów, sprzętu kuchennego, naczyń stołowych oraz sztućców.</text:p>
        </text:list-item>
        <text:list-item>
          <text:p text:style-name="P27">Korzystanie z posiłków musi być bezpieczne, w miejscach do tego przeznaczonych (salach zajęć).</text:p>
        </text:list-item>
        <text:list-item>
          <text:p text:style-name="P27">Wielorazowe naczynia i sztućce należy myć w zmywarce z dodatkiem detergentu, <text:line-break/>w temperaturze minimum 60<text:span text:style-name="T14">O</text:span>C lub je wyparzać. W przypadku braku zmywarki, wielorazowe <text:soft-page-break/>naczynia i sztućce należy umyć w gorącej wodzie z dodatkiem detergentu <text:line-break/>i wyparzyć.</text:p>
        </text:list-item>
        <text:list-item>
          <text:p text:style-name="P20"><text:span text:style-name="T10">Od dostawców cateringu </text:span><text:span text:style-name="T10">wymaga się</text:span><text:span text:style-name="T10"> pojemników i sztućców jednorazowych.</text:span></text:p>
        </text:list-item>
        <text:list-item>
          <text:p text:style-name="P20"><text:span text:style-name="T10">Jeżeli firm</text:span><text:span text:style-name="T10">a</text:span><text:span text:style-name="T10"> cateringow</text:span><text:span text:style-name="T10">a</text:span><text:span text:style-name="T10"> </text:span><text:span text:style-name="T10">przywozi posiłki </text:span><text:span text:style-name="T10">w pojemnikach zbiorczych, następnie </text:span><text:span text:style-name="T10">są </text:span><text:span text:style-name="T10">rozkładane<text:line-break/>i podawane z wykorzystaniem talerzy i sztućców będących na wyposażeniu szkoły, </text:span><text:span text:style-name="T10">to</text:span><text:span text:style-name="T10"> </text:span><text:span text:style-name="T10">należy pamiętać, że </text:span><text:span text:style-name="T10">naczynia i sztućce wielorazowego użytku stosowane w </text:span><text:span text:style-name="T10">placówce muszą być </text:span><text:span text:style-name="T10">myte zgodnie z zaleceniem wskazanym powyżej.</text:span></text:p>
        </text:list-item>
        <text:list-item>
          <text:p text:style-name="P27">Z obszaru miejsc, w których podawane są posiłki, usuwa się dodatki typu cukier, serwetki itp.</text:p>
        </text:list-item>
        <text:list-item>
          <text:p text:style-name="P27">Dania i produkty są podawane przez osobę do tego wyznaczoną.</text:p>
          <text:p text:style-name="P29"/>
        </text:list-item>
      </text:list>
      <text:p text:style-name="P7"/>
      <text:p text:style-name="P4">PROCEDURA POSTĘPOWANIA NA WYPADEK STWIERDZENIA PODEJRZENIA ZAKAŻENIA U DZIECKA</text:p>
      <text:p text:style-name="Standard"/>
      <text:p text:style-name="P4">§4</text:p>
      <text:list xml:id="list7471543377709015921" text:style-name="L4">
        <text:list-item>
          <text:p text:style-name="P16">Celem procedury jest zapewnienie bezpieczeństwa dzieci i pracowników przedszkola na <text:s/>wypadek stwierdzenia podejrzenia zakażenia u dziecka i zminimalizowanie rozprzestrzeniania się wirusa <text:span text:style-name="T15">w </text:span><text:span text:style-name="T15">przedszkolu. </text:span></text:p>
        </text:list-item>
        <text:list-item>
          <text:p text:style-name="P16">W przypadku symptomów chorobowych – podwyższona temperatura <text:s/>(równa lub wyższa od 37,5 °C), kaszel, katar, osłabienie, biegunka, zmiany na skórze, zapalenie spojówek, ból głowy, wymioty i innych nietypowych objawów (bez względu na przyczynę), nauczyciel/pielęgniarka odizolowuje dziecko w odrębnym i oznakowanym pomieszczeniu – Izolatce pod opieką wyznaczonego pracownika wyposażonego w środki ochrony osobistej zapobiegające zakażeniu.</text:p>
        </text:list-item>
        <text:list-item>
          <text:p text:style-name="P16">W przypadku wątpliwości stwierdzenia podejrzenia zakażenia u dziecka Dyrektor lub osoba przez niego upoważniona zwraca się do właściwej powiatowej stacji sanitarno – epidemiologicznej w celu konsultacji lub uzyskania porady.</text:p>
        </text:list-item>
        <text:list-item>
          <text:p text:style-name="P16">W przypadku zgłoszenia podejrzenia wystąpienia zakażenia u dziecka przedszkole stosuje się do zaleceń państwowego powiatowego inspektora sanitarnego.</text:p>
        </text:list-item>
        <text:list-item>
          <text:p text:style-name="P16">W przypadku stwierdzenia podejrzenia zakażenia u dziecka nauczyciel/pracownik bezzwłocznie powinni:</text:p>
          <text:list>
            <text:list-item>
              <text:p text:style-name="P16">odizolować dziecko i przeprowadzić je do Izolatki,</text:p>
            </text:list-item>
            <text:list-item>
              <text:p text:style-name="P16">zapewnić dziecku należytą opiekę w trakcie oczekiwania na rodziców/opiekunów prawnych z zachowaniem wszelkich środków ostrożności,</text:p>
            </text:list-item>
            <text:list-item>
              <text:p text:style-name="P16">po przyjeździe rodziców <text:s/>przypomnieć o obowiązku skorzystania z teleporady medycznej.</text:p>
            </text:list-item>
          </text:list>
        </text:list-item>
        <text:list-item>
          <text:p text:style-name="P16">W Izolatce oraz pozostałych użytkowanych pomieszczeniach szkoły w widocznym miejscu umieszcza się potrzebne<text:span text:style-name="T15"> numer</text:span><text:span text:style-name="T15">y</text:span><text:span text:style-name="T15"> telefonów, </text:span>w tym do stacji sanitarno – epidemiologicznej <text:line-break/>i służb medycznych.</text:p>
        </text:list-item>
        <text:list-item>
          <text:p text:style-name="P16">Obszar, w którym poruszało się i przebywało dziecko, należy poddać gruntownemu sprzątaniu </text:p>
          <text:p text:style-name="P16">i dezynfekcji. <text:s text:c="82"/></text:p>
        </text:list-item>
        <text:list-item>
          <text:p text:style-name="P16">Dyrektor Zespołu lub osoba przez niego upoważniona informuje stację sanitarno – epidemiologiczną, służby medyczne o podejrzeniu zakażenia u dziecka, opiekunów prawnych <text:line-break/>i organ prowadzący.</text:p>
        </text:list-item>
        <text:list-item>
          <text:p text:style-name="P16">Dziecko powinno być niezwłocznie odebrane z przedszkola <text:s/>przez rodzica/ opiekuna prawnego od momentu powiadomienia przez pracownika przedszkola.</text:p>
        </text:list-item>
        <text:list-item>
          <text:p text:style-name="P16">W sytuacji, kiedy rodzic/opiekun prawny nie zgłosi się do przedszkola, w przeciągu jednej godziny po powiadomieniu o objawach chorobowych u dziecka Dyrektor lub upoważniony <text:soft-page-break/>przez Dyrektora pracownik powiadamia Powiatową Stację Sanitarno-Epidemiologiczną oraz/lub służby medyczne.</text:p>
        </text:list-item>
        <text:list-item>
          <text:p text:style-name="P16">W przypadku pogorszenia stanu zdrowia dziecka Dyrektor lub osoba przez niego upoważniona wezwie pomoc medyczną (nr 112, 999).</text:p>
        </text:list-item>
        <text:list-item>
          <text:p text:style-name="P16">Należy bezzwłocznie ustalić listę osób przebywających w tym samym czasie <text:line-break/>w pomieszczeniach przedszkola, w których przebywało dziecko podejrzane o zakażenie.</text:p>
        </text:list-item>
        <text:list-item>
          <text:p text:style-name="P16">W przypadku potwierdzenia zakażenia u dziecka Dyrektor <text:s/>zarządza w trybie natychmiastowym dezynfekcję przedszkola w miarę posiadanych możliwości z użyciem na przykład specjalistycznego sprzętu, ozonowania.</text:p>
        </text:list-item>
      </text:list>
      <text:p text:style-name="P7"/>
      <text:p text:style-name="P2"/>
      <text:p text:style-name="Standard"/>
      <text:p text:style-name="P4">PROCEDURA POSTĘPOWANIA NA WYPADEK WYSTĄPIENIA ZAKAŻENIA PERSONELU PLACÓWKI</text:p>
      <text:p text:style-name="Standard"/>
      <text:p text:style-name="P4">§5</text:p>
      <text:list xml:id="list2594277936733694724" text:style-name="L5">
        <text:list-item>
          <text:p text:style-name="P17">Celem procedury jest zapewnienie bezpieczeństwa dzieci i pracowników na <text:s/>wypadek wystąpienia zakażenia u pracownika i zminimalizowanie rozprzestrzeniania się wirusa <text:line-break/>w przedszkolu.</text:p>
        </text:list-item>
        <text:list-item>
          <text:p text:style-name="P28">Do pracy mogą przychodzić jedynie osoby, bez objawów chorobowych sugerujących infekcję dróg oddechowych oraz gdy domownicy nie przebywają na kwarantannie lub w izolacji <text:line-break/>w warunkach domowych lub w izolacji.</text:p>
        </text:list-item>
        <text:list-item>
          <text:p text:style-name="P28">W miarę możliwości podczas organizowania pracy pracownikom powyżej 60. roku życia lub <text:line-break/>z istotnymi problemami zdrowotnymi, które zaliczają osobę do grupy tzw. podwyższonego ryzyka stsouje się rozwiązania minimalizujące ryzyko zakażenia (np. w przypadku pracowników administracji w miarę możliwości praca zdalna). </text:p>
        </text:list-item>
        <text:list-item>
          <text:p text:style-name="P28">Pracownikom przy wejściu do przedszkola powinna być mierzona termometrem bezdotykowym temperatura ciała, a w przypadku gdy jest ona równa albo przekracza 38°C pracownik nie powinien podjąć pracę i powinien skorzystać z teteporady medycznej.</text:p>
        </text:list-item>
        <text:list-item>
          <text:p text:style-name="P17"><text:span text:style-name="T11">Pracownik w przypadku wystąpienia niepokojących objawów nie przychodzi do pracy, zgłasza niezwłocznie ten fakt dyrektorowi p</text:span><text:span text:style-name="T11">rzedszkola</text:span><text:span text:style-name="T11"> oraz </text:span><text:span text:style-name="T11">kontaktuje</text:span><text:span text:style-name="T11"> się telefonicznie z lekarzem podstawowej opieki zdrowotnej, aby uzyskać teleporadę medyczną, </text:span><text:span text:style-name="T11">kontaktuje sie również</text:span><text:span text:style-name="T11"> telefonicznie ze stacją sanitarno-epidemiologiczną, a w razie pogarszania się stanu zdrowia </text:span><text:span text:style-name="T11">dzwoni</text:span><text:span text:style-name="T11"> pod nr 999 lub 112 i </text:span><text:span text:style-name="T11">informuje</text:span><text:span text:style-name="T11">, że mo</text:span><text:span text:style-name="T11">że</text:span><text:span text:style-name="T11"> być zaka</text:span><text:span text:style-name="T11">żony</text:span><text:span text:style-name="T11"> koronawirusem.</text:span></text:p>
        </text:list-item>
        <text:list-item>
          <text:p text:style-name="P17">Dyrektor jest zobowiązany do niezwłocznego odsunięcia od pracy pracownika będącego na stanowisku pracy, w przypadku wystąpienia u niego niepokojących objawów sugerujących zakażenie koronawirusem, a także – wstrzymuje przyjmowanie kolejnych grup dzieci oraz powiadamia właściwą Stację Sanitarno-Epidemiologiczną, stosując się ściśle do wydawanych instrukcji i zaleceń.</text:p>
        </text:list-item>
        <text:list-item>
          <text:p text:style-name="P17">Obszar, po którym poruszała się osoba z podejrzeniem zakażenia, podlega gruntownemu sprzątaniu i dezynfekcji, w tym powierzchni dotykowych (klamek, poręczy, uchwytów, wyłączników itp.).</text:p>
        </text:list-item>
        <text:list-item>
          <text:p text:style-name="P17">Należy bezzwłocznie ustalić listę osób przebywających w tym samym czasie <text:line-break/>w pomieszczeniach placówki, w których przebywał pracownik podejrzany o zakażenie.</text:p>
        </text:list-item>
        <text:list-item>
          <text:p text:style-name="P17">W przypadku potwierdzenia zakażenia u pracownika Dyrektor zarządza w trybie <text:span text:style-name="T15">natychmiastowym dezynfekcję p</text:span><text:span text:style-name="T15">rzedszkola</text:span><text:span text:style-name="T15"> w miarę posiadanych możliwości z użyciem na przykład specjalistycznego sprzętu, ozonowania.</text:span></text:p>
        </text:list-item>
        <text:list-item>
          <text:p text:style-name="P21"><text:soft-page-break/><text:span text:style-name="T10">Dyrektor stosuje się </text:span><text:span text:style-name="T10">do zaleceń państwowego powiatowego inspektora sanitarnego przy ustalaniu, czy należy wdrożyć dodatkowe procedury biorąc pod uwagę zaistniały przypadek.</text:span></text:p>
        </text:list-item>
      </text:list>
      <text:p text:style-name="P9"/>
      <text:p text:style-name="P7"/>
      <text:p text:style-name="P4">PROCEDURA POSTĘPOWANIA NA WYPADEK ZAOSTRZENIA SIĘ SYTUACJI EPIDEMIOLOGICZNEJ</text:p>
      <text:p text:style-name="P4"/>
      <text:p text:style-name="P4">§6</text:p>
      <text:list xml:id="list40287114" text:continue-list="list2594277936733694724" text:style-name="L5">
        <text:list-item text:start-value="1">
          <text:p text:style-name="P25">Dyrektor po powzięciu informacji na temat zaostrzenia się sytuacji epidemiologicznej lub wystąpienia w przedszkolu przypadków zakażeń wirusem SARS CoV-2 albo zachorowań na COVID-19 może czasowo zawiesić zajęcia po uprzednim uzyskaniu zgody organu prowadzącego oraz pozytywnej opinii właściwego państwowego powiatowego inspektora sanitarnego.</text:p>
          <text:p text:style-name="P26"><text:page-number text:select-page="current">7</text:page-number></text:p>
        </text:list-item>
        <text:list-item>
          <text:p text:style-name="P25">Zgoda i opinia, o których mowa odpowiednio w pkt 1 mogą być wydane pisemnie, ustnie, telefonicznie, za pomocą środków komunikacji elektronicznej lub za pomocą innych środków łączności. W przypadku innych form niż tradycyjna/na piśmie treść zgody powinna być utrwalona w formie protokołu, notatki, adnotacji lub w inny sposób.</text:p>
        </text:list-item>
        <text:list-item>
          <text:p text:style-name="P25">Dyrektor może zawiesić zajęcia dla grupy lub placówki w zakresie wszystkich lub poszczególnych zajęć.</text:p>
        </text:list-item>
        <text:list-item>
          <text:p text:style-name="P25">Dyrektor przy wsparciu organu prowadzącego informuje o zawieszeniu zajęć organ sprawujący nadzór pedagogiczny oraz organ rejestrujący, o którym mowa w art. 2 pkt 16 ustawy z dnia 27 października 2017 r. o finansowaniu zadań oświatowych.</text:p>
        </text:list-item>
        <text:list-item>
          <text:p text:style-name="P17"><text:span text:style-name="T10">D</text:span><text:span text:style-name="T10">yrektor wraz z wychowcami zawiadamiają przyjętymi drogami komunikacji niezwłocznie o podjętych decyzjach rodziców wychowanków.</text:span></text:p>
          <text:p text:style-name="P25"/>
        </text:list-item>
      </text:list>
      <text:p text:style-name="P4">OCHRONA DANYCH OSOBOWYCH</text:p>
      <text:p text:style-name="Standard"/>
      <text:p text:style-name="P4">§7</text:p>
      <text:p text:style-name="P11">Na podstawie rozporządzenia Parlamentu Europejskiego i Rady (UE) 2016/679 z dnia 27 kwietnia <text:line-break/>2016 r. w sprawie ochrony osób fizycznych w związku z przetwarzaniem danych osobowych <text:line-break/>i w sprawie swobodnego przepływu takich danych oraz uchylenia dyrektywy 95/46/WE (ogólne rozporządzenie o ochronie danych), zwanego dalej RODO uprzejmie informuję, że:</text:p>
      <text:list xml:id="list9100825815891314722" text:style-name="L6">
        <text:list-item>
          <text:p text:style-name="P30"><text:span text:style-name="T3">Administratorem danych osobowych jest</text:span><text:span text:style-name="T4"> </text:span><text:span text:style-name="T4">Zespół Szkół w Przegini </text:span><text:span text:style-name="T4">z siedzibą <text:s/></text:span><text:span text:style-name="T4">Przeginia 403.</text:span><text:span text:style-name="T4"> </text:span></text:p>
        </text:list-item>
        <text:list-item>
          <text:p text:style-name="P34"><text:span text:style-name="T6">W </text:span><text:span text:style-name="T6">placówce </text:span><text:span text:style-name="T6">wyznaczono Inspektora Ochrony Danych, z którym można skontaktować się poprzez </text:span><text:a xlink:type="simple" xlink:href="mailto:e-mailiod@sp17.jaworzno.pl" text:style-name="ListLabel_20_113" text:visited-style-name="ListLabel_20_113"><text:span text:style-name="ListLabel_20_100"><text:span text:style-name="T7">e-mail: </text:span></text:span></text:a><text:a xlink:type="simple" xlink:href="mailto:e-mailiod@sp17.jaworzno.pl" text:style-name="ListLabel_20_113" text:visited-style-name="ListLabel_20_113"><text:span text:style-name="ListLabel_20_100"><text:span text:style-name="T7">p</text:span></text:span></text:a><text:span text:style-name="T7">atrycja</text:span><text:span text:style-name="Emphasis"><text:span text:style-name="T8">@informatics.jaworzno.pl</text:span></text:span><text:span text:style-name="T9"> </text:span><text:span text:style-name="T5">w każdej sprawie dotyczącej przetwarzania danych osobowych</text:span><text:span text:style-name="T6">.</text:span></text:p>
        </text:list-item>
        <text:list-item>
          <text:p text:style-name="P31">Dane osobowe przetwarzane będą w celu przeciwdziałania, zwalczania, a w szczególności zapobiegania rozprzestrzeniania się wirusa COVID-19 oraz innych chorób zakaźnych.</text:p>
        </text:list-item>
        <text:list-item>
          <text:p text:style-name="P34"><text:span text:style-name="T6">Podstawą prawną przetwarzania danych osobowych jest art. 6 ust. 1 lit. d i e oraz </text:span><text:a xlink:type="simple" xlink:href="https://sip.lex.pl/#/document/68636690?unitId=art(9)ust(2)lit(i)&amp;cm=DOCUMENT" text:style-name="ListLabel_20_114" text:visited-style-name="ListLabel_20_114"><text:span text:style-name="ListLabel_20_101"><text:span text:style-name="T7">art. 9 ust. 2 lit.g,i</text:span></text:span></text:a><text:span text:style-name="T6"> RODO w związku z ustawą z dnia 2 marca 2020 r. o szczególnych rozwiązaniach związanych z zapobieganiem, przeciwdziałaniem i zwalczaniem COVID-19, innych chorób zakaźnych oraz wywołanych nimi sytuacji kryzysowych.</text:span></text:p>
        </text:list-item>
        <text:list-item>
          <text:p text:style-name="P32">Dane osobowe przekazywane będą tylko podmiotom uprawnionym do uzyskania danych osobowych <text:s/>na podstawie przepisów prawa.</text:p>
        </text:list-item>
        <text:list-item>
          <text:p text:style-name="P32">Dane osobowe przetwarzane będą wyłącznie przez okres niezbędny do realizacji celu przetwarzania danych osobowych wskazanego powyżej, a po zakończeniu realizacji <text:soft-page-break/>przechowywane będą w celu obowiązkowej archiwizacji dokumentacji przez czas określony w odrębnych przepisach.</text:p>
        </text:list-item>
        <text:list-item>
          <text:p text:style-name="P32">Przysługuje Pani/Panu prawo dostępu do treści swoich danych osobowych oraz ich sprostowania, ograniczenia przetwarzania lub prawo do wniesienia sprzeciwu wobec przetwarzania.</text:p>
        </text:list-item>
        <text:list-item>
          <text:p text:style-name="P34"><text:span text:style-name="T5">Ma Pani/Pan prawo wniesienia skargi do organu nadzorczego – Prezesa Urzędu Ochrony Danych Osobowych </text:span><text:span text:style-name="T5">pod adresem ul. Stawki 2, 00-193 Warszawa.</text:span></text:p>
        </text:list-item>
        <text:list-item>
          <text:p text:style-name="P33">Dane osobowe nie będą podlegały zautomatyzowanym procesom podejmowania decyzji przez Administratora Danych Osobowych.</text:p>
        </text:list-item>
      </text:list>
      <text:p text:style-name="P12"/>
      <text:p text:style-name="P12">POSTANOWIENIA KOŃCOWE</text:p>
      <text:p text:style-name="P12"/>
      <text:p text:style-name="P10"><text:span text:style-name="T5">§</text:span><text:span text:style-name="T5">8</text:span></text:p>
      <text:list xml:id="list2603113412060607528" text:style-name="L7">
        <text:list-item>
          <text:p text:style-name="P18">Procedurę bezpieczeństwa dzieci i pracowników Zespołu Szkół w Przegini – Przedszkole Samorządowe w Przegini w czasie trwania pandemii COVID-19 podaje się do wiadomości rodziców / opiekunów prawnych dzieci i każdego pracownika.</text:p>
        </text:list-item>
        <text:list-item>
          <text:p text:style-name="P18">Zapoznanie się z treścią Procedury bezpieczeństwa dzieci i pracowników Zespołu Szkół <text:line-break/>w Przegini – Przedszkole Samorządowe w Przegini w czasie trwania pandemii COVID-19 – pracownik potwierdza <text:span text:style-name="T15">podpisem na oświadczeniu stanowiącym Załącznik nr </text:span><text:span text:style-name="T15">2</text:span><text:span text:style-name="T15"> do procedury.</text:span></text:p>
        </text:list-item>
        <text:list-item>
          <text:p text:style-name="P18">Zapoznanie się z treścią Procedury bezpieczeństwa dzieci i pracowników Zespołu Szkół <text:line-break/>w Przegini – Przedszkole Samorządowe w Przegini w czasie trwania pandemii COVID-19 rodzic<text:span text:style-name="T15">e/</text:span><text:span text:style-name="T15">opiekunowie prawni dzieci potwierdzają podpisem na oświadczeniu stanowiącym Załącznik nr </text:span><text:span text:style-name="T15">1</text:span><text:span text:style-name="T15"> do procedury.</text:span></text:p>
        </text:list-item>
        <text:list-item>
          <text:p text:style-name="P18">Procedura bezpieczeństwa dzieci i pracowników Zespołu Szkół w Przegini – Przedszkole Samorządowe w Przegini w czasie trwania pandemii COVID-19 wchodzi w życie z dniem <text:line-break/>1 wreśnia 2020 r.</text:p>
        </text:list-item>
      </text:list>
      <text:p text:style-name="Standard"/>
      <text:p text:style-name="Standard"/>
      <text:p text:style-name="Standard"/>
      <text:p text:style-name="Standard"/>
      <text:p text:style-name="Standard">…………………………………………<text:tab/><text:tab/><text:tab/>…………………………………………<text:line-break/><text:tab/><text:span text:style-name="T2">miejscowość, data<text:tab/><text:tab/><text:tab/><text:tab/><text:tab/><text:tab/><text:tab/>pieczęć i podpis Dyrektora </text:span></text:p>
      <text:p text:style-name="P6"/>
      <text:p text:style-name="P8"/>
      <text:p text:style-name="P8"/>
      <text:p text:style-name="P8"/>
      <text:p text:style-name="P8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loext:contextual-spacing="false"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fo:letter-spacing="0.095cm" fo:font-weight="bold" style:letter-kerning="true" style:font-weight-asian="bold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loext:contextual-spacing="false"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font-name-asian="Noto Serif CJK SC" style:font-name-complex="Arial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loext:contextual-spacing="false"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fo:font-weight="bold" style:font-name-asian="Noto Serif CJK SC" style:font-weight-asian="bold" style:font-name-complex="Arial" style:font-weight-complex="bold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loext:contextual-spacing="false"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font-name-asian="Noto Serif CJK SC" style:font-name-complex="Arial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line-height="100%" fo:text-align="justify" style:justify-single-word="false" fo:orphans="2" fo:widows="2" fo:text-indent="-0.501cm" style:auto-text-indent="false" style:writing-mode="lr-tb"/>
      <style:text-properties style:font-name="Times New Roman" fo:font-size="10pt" style:font-name-asian="Noto Serif CJK SC" style:font-size-asian="10pt" style:font-name-complex="Ari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ListLabel_20_102" style:display-name="ListLabel 102" style:family="text">
      <style:text-properties fo:font-size="10pt" fo:font-weight="bold" style:font-size-asian="10pt" style:font-weight-asian="bold" style:font-name-complex="Arial" style:font-size-complex="10pt"/>
    </style:style>
    <style:style style:name="ListLabel_20_103" style:display-name="ListLabel 103" style:family="text">
      <style:text-properties fo:font-size="10pt" style:font-size-asian="10pt" style:font-name-complex="Arial" style:font-size-complex="10pt"/>
    </style:style>
    <style:style style:name="ListLabel_20_104" style:display-name="ListLabel 104" style:family="text">
      <style:text-properties fo:font-size="10pt" style:font-size-asian="10pt" style:font-name-complex="Arial" style:font-size-complex="10pt"/>
    </style:style>
    <style:style style:name="ListLabel_20_105" style:display-name="ListLabel 105" style:family="text">
      <style:text-properties fo:font-size="10pt" style:font-size-asian="10pt" style:font-name-complex="Arial" style:font-size-complex="10pt"/>
    </style:style>
    <style:style style:name="ListLabel_20_106" style:display-name="ListLabel 106" style:family="text">
      <style:text-properties fo:font-size="10pt" style:font-size-asian="10pt" style:font-name-complex="Arial" style:font-size-complex="10pt"/>
    </style:style>
    <style:style style:name="ListLabel_20_107" style:display-name="ListLabel 107" style:family="text">
      <style:text-properties fo:font-size="10pt" style:font-size-asian="10pt" style:font-name-complex="Arial" style:font-size-complex="10pt"/>
    </style:style>
    <style:style style:name="ListLabel_20_108" style:display-name="ListLabel 108" style:family="text">
      <style:text-properties fo:font-size="10pt" style:font-size-asian="10pt" style:font-name-complex="Arial" style:font-size-complex="10pt"/>
    </style:style>
    <style:style style:name="ListLabel_20_109" style:display-name="ListLabel 109" style:family="text">
      <style:text-properties fo:font-size="10pt" style:font-size-asian="10pt" style:font-name-complex="Arial" style:font-size-complex="10pt"/>
    </style:style>
    <style:style style:name="ListLabel_20_110" style:display-name="ListLabel 110" style:family="text">
      <style:text-properties fo:font-size="10pt" style:font-size-asian="10pt" style:font-name-complex="Arial" style:font-size-complex="10pt"/>
    </style:style>
    <style:style style:name="ListLabel_20_100" style:display-name="ListLabel 100" style:family="text">
      <style:text-properties fo:color="#333333" style:font-name="Calibri" fo:font-size="10pt" style:letter-kerning="true" style:font-size-asian="10pt" style:language-asian="zh" style:country-asian="CN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3" style:display-name="ListLabel 113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01" style:display-name="ListLabel 101" style:family="text">
      <style:text-properties style:use-window-font-color="true" style:font-name="Calibri" fo:font-size="10pt" style:letter-kerning="true" style:font-size-asian="10pt" style:language-asian="zh" style:country-asian="CN" style:font-name-complex="Arial" style:font-size-complex="12pt" style:language-complex="hi" style:country-complex="IN" style:font-weight-complex="bold"/>
    </style:style>
    <style:style style:name="ListLabel_20_114" style:display-name="ListLabel 114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22:19:13.016254132</meta:creation-date>
    <dc:date>2020-12-06T20:07:56.62</dc:date>
    <meta:editing-duration>PT6H22M</meta:editing-duration>
    <meta:editing-cycles>58</meta:editing-cycles>
    <meta:generator>OpenOffice/4.1.7$Win32 OpenOffice.org_project/417m1$Build-9800</meta:generator>
    <dc:creator>Katarzyna </dc:creator>
    <meta:document-statistic meta:table-count="0" meta:image-count="0" meta:object-count="0" meta:page-count="8" meta:paragraph-count="147" meta:word-count="2927" meta:character-count="22285"/>
  </office:meta>
</office:document-meta>
</file>