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55006"/>
    </style:style>
    <style:style style:name="P2" style:family="paragraph" style:parent-style-name="Standard">
      <style:text-properties fo:font-size="9pt" fo:font-style="italic" officeooo:rsid="00055006" officeooo:paragraph-rsid="00055006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55006"/>
    </style:style>
    <style:style style:name="P6" style:family="paragraph" style:parent-style-name="Standard">
      <style:paragraph-properties fo:text-align="justify" style:justify-single-word="false"/>
      <style:text-properties officeooo:paragraph-rsid="00055006"/>
    </style:style>
    <style:style style:name="P7" style:family="paragraph" style:parent-style-name="Standard">
      <style:paragraph-properties fo:text-align="justify" style:justify-single-word="false"/>
      <style:text-properties fo:font-size="9pt" fo:font-style="italic" officeooo:rsid="00055006" officeooo:paragraph-rsid="00055006" style:font-size-asian="9pt" style:font-style-asian="italic" style:font-size-complex="9pt" style:font-style-complex="italic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0558fb" officeooo:paragraph-rsid="000558fb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0558fb" officeooo:paragraph-rsid="0008a079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056825" officeooo:paragraph-rsid="00056825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087a37" officeooo:paragraph-rsid="00087a37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09cebd" officeooo:paragraph-rsid="0009cebd"/>
    </style:style>
    <style:style style:name="T1" style:family="text">
      <style:text-properties officeooo:rsid="000550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5006" style:font-weight-asian="bold" style:font-weight-complex="bold"/>
    </style:style>
    <style:style style:name="T4" style:family="text">
      <style:text-properties fo:font-weight="bold" officeooo:rsid="00087a37" style:font-weight-asian="bold" style:font-weight-complex="bold"/>
    </style:style>
    <style:style style:name="T5" style:family="text">
      <style:text-properties fo:font-weight="bold" officeooo:rsid="000b80d0" style:font-weight-asian="bold" style:font-weight-complex="bold"/>
    </style:style>
    <style:style style:name="T6" style:family="text">
      <style:text-properties fo:font-weight="bold" officeooo:rsid="000e5137" style:font-weight-asian="bold" style:font-weight-complex="bold"/>
    </style:style>
    <style:style style:name="T7" style:family="text">
      <style:text-properties fo:font-size="9pt" fo:font-style="italic" officeooo:rsid="00055006" style:font-size-asian="9pt" style:font-style-asian="italic" style:font-size-complex="9pt" style:font-style-complex="italic"/>
    </style:style>
    <style:style style:name="T8" style:family="text">
      <style:text-properties fo:font-size="9pt" fo:font-style="italic" officeooo:rsid="000558fb" style:font-size-asian="9pt" style:font-style-asian="italic" style:font-size-complex="9pt" style:font-style-complex="italic"/>
    </style:style>
    <style:style style:name="T9" style:family="text">
      <style:text-properties officeooo:rsid="00065075"/>
    </style:style>
    <style:style style:name="T10" style:family="text">
      <style:text-properties fo:language="en" fo:country="US"/>
    </style:style>
    <style:style style:name="T11" style:family="text">
      <style:text-properties style:font-name="Times New Roman" fo:language="en" fo:country="US"/>
    </style:style>
    <style:style style:name="T12" style:family="text">
      <style:text-properties officeooo:rsid="000b80d0"/>
    </style:style>
    <style:style style:name="T13" style:family="text">
      <style:text-properties fo:font-weight="normal" officeooo:rsid="000b80d0" style:font-weight-asian="normal" style:font-weight-complex="normal"/>
    </style:style>
    <style:style style:name="T14" style:family="text">
      <style:text-properties fo:font-weight="normal" officeooo:rsid="000e5137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………………………………………….….<text:tab/><text:tab/><text:tab/><text:span text:style-name="T1">Przeginia, dnia………………</text:span></text:p>
      <text:p text:style-name="P2">imię, nazwisko rodzica/opiekuna prawnego</text:p>
      <text:p text:style-name="Standard"/>
      <text:p text:style-name="Standard"/>
      <text:p text:style-name="Standard"/>
      <text:p text:style-name="P4">OŚWIADCZENIE O REZYGNACJI Z <text:span text:style-name="T1">PODWIECZORKU</text:span></text:p>
      <text:p text:style-name="Standard"/>
      <text:p text:style-name="P6">Informuję, że moje dziecko:</text:p>
      <text:p text:style-name="P6"/>
      <text:p text:style-name="P5"><text:s/>………………………………………………………..…………………………..</text:p>
      <text:p text:style-name="P3"><text:s/>imię, nazwisko, <text:span text:style-name="T1">oddział przedszkolny</text:span></text:p>
      <text:p text:style-name="P3"/>
      <text:p text:style-name="Standard"/>
      <text:p text:style-name="P6">od dnia ……………………………………………………… <text:span text:style-name="T2">nie będzie korzystać z </text:span><text:span text:style-name="T3">podwieczorków </text:span><text:span text:style-name="T14">w następujących miesiacach: ……………………………………………</text:span><text:span text:style-name="T6">.</text:span></text:p>
      <text:p text:style-name="P1"/>
      <text:p text:style-name="P1"/>
      <text:p text:style-name="P1"/>
      <text:p text:style-name="P6"><text:tab/><text:tab/><text:tab/><text:tab/><text:tab/><text:tab/><text:tab/>………………………………………….….<text:line-break/><text:tab/><text:tab/><text:tab/><text:tab/><text:tab/><text:tab/><text:tab/><text:tab/><text:span text:style-name="T8">podpis </text:span><text:span text:style-name="T7">rodzica/opiekuna prawnego</text:span></text:p>
      <text:p text:style-name="P7"/>
      <text:p text:style-name="P6"/>
      <text:list xml:id="list620716779" text:style-name="L1">
        <text:list-item>
          <text:p text:style-name="P8">Rezygnacja obejmuje niekorzystanie z podwieczorków przez cały <text:span text:style-name="T4">miesiąc </text:span>, od poniedziałku do piątku.</text:p>
        </text:list-item>
        <text:list-item>
          <text:p text:style-name="P11">Podwieczorki<text:span text:style-name="T10"> </text:span>będą<text:span text:style-name="T10"> <text:s/></text:span>wydawane<text:span text:style-name="T10"> o 14:50.</text:span></text:p>
        </text:list-item>
        <text:list-item>
          <text:p text:style-name="P10">Rezygnacja z podwieczorku nie jest uzależniona od czasu pobytu dziecka w placówce – <text:span text:style-name="T9">niezależnie od długości pobytu dziecka danego dnia w placówce nie otrzymuje podwieczorku</text:span>. </text:p>
        </text:list-item>
        <text:list-item>
          <text:p text:style-name="P8">Kwota uiszczana za posiłki w placówce zostanie proporcjonalnie pomniejszona o koszt podwieczorku. </text:p>
        </text:list-item>
        <text:list-item>
          <text:p text:style-name="P12">Wszelakie zmiany mogą być w<text:span text:style-name="T12">p</text:span>rowadzane jedynie od <text:span text:style-name="T5">1 dnia </text:span><text:span text:style-name="T2">następnego miesiąca </text:span><text:span text:style-name="T13">na pisemny wniosek <text:s/>rodzica/opiekuna prawnego.</text:span></text:p>
          <text:p text:style-name="P9"><text:span text:style-name="T1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2:39:34.505992590</meta:creation-date>
    <dc:date>2020-09-29T14:31:42.029000000</dc:date>
    <meta:editing-duration>PT23M15S</meta:editing-duration>
    <meta:editing-cycles>6</meta:editing-cycles>
    <meta:generator>LibreOffice/6.1.4.2$Windows_X86_64 LibreOffice_project/9d0f32d1f0b509096fd65e0d4bec26ddd1938fd3</meta:generator>
    <meta:print-date>2020-09-29T13:13:04.367000000</meta:print-date>
    <meta:document-statistic meta:table-count="0" meta:image-count="0" meta:object-count="0" meta:page-count="1" meta:paragraph-count="13" meta:word-count="112" meta:character-count="941" meta:non-whitespace-character-count="823"/>
  </office:meta>
</office:document-meta>
</file>