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1666in"/>
      <style:text-properties style:font-name="Times New Roman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margin-top="0.1666in"/>
      <style:text-properties style:font-name="Times New Roman"/>
    </style:style>
    <style:style style:name="P8" style:parent-style-name="Standard" style:family="paragraph">
      <style:paragraph-properties fo:margin-top="0.0833in"/>
      <style:text-properties style:font-name="Times New Roman"/>
    </style:style>
    <style:style style:name="P9" style:parent-style-name="Standard" style:family="paragraph"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margin-left="3.6111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margin-left="3.6111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3.6111in">
        <style:tab-stops/>
      </style:paragraph-properties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margin-left="3.6111in">
        <style:tab-stops/>
      </style:paragraph-properties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margin-left="3.6111in">
        <style:tab-stops/>
      </style:paragraph-properties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margin-left="3.6111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margin-left="3.6111in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3.1875in" style:use-optimal-column-width="false"/>
    </style:style>
    <style:style style:name="TableColumn35" style:family="table-column">
      <style:table-column-properties style:column-width="1.302in" style:use-optimal-column-width="false"/>
    </style:style>
    <style:style style:name="TableColumn36" style:family="table-column">
      <style:table-column-properties style:column-width="2.2083in" style:use-optimal-column-width="false"/>
    </style:style>
    <style:style style:name="Table32" style:family="table">
      <style:table-properties style:width="7.010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P169" style:parent-style-name="Standard" style:family="paragraph">
      <style:text-properties fo:font-size="9pt" style:font-size-asian="9pt" style:font-size-complex="9pt"/>
    </style:style>
    <style:style style:name="P1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3" style:parent-style-name="Standard" style:family="paragraph">
      <style:text-properties fo:font-size="9pt" style:font-size-asian="9pt" style:font-size-complex="9pt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size="9pt" style:font-size-asian="9pt" style:font-size-complex="9pt"/>
    </style:style>
    <style:style style:name="P1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7" style:parent-style-name="Standard" style:family="paragraph">
      <style:text-properties fo:font-size="9pt" style:font-size-asian="9pt" style:font-size-complex="9pt"/>
    </style:style>
    <style:style style:name="P1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Standard" style:family="paragraph">
      <style:text-properties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2" style:parent-style-name="Standard" style:family="paragraph">
      <style:text-properties fo:font-size="9pt" style:font-size-asian="9pt" style:font-size-complex="9pt"/>
    </style:style>
    <style:style style:name="P1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7" style:parent-style-name="Standard" style:family="paragraph">
      <style:text-properties fo:font-size="9pt" style:font-size-asian="9pt" style:font-size-complex="9pt"/>
    </style:style>
    <style:style style:name="P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family="paragraph">
      <style:text-properties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4" style:parent-style-name="Standard" style:family="paragraph">
      <style:text-properties fo:font-size="10.5pt" style:font-size-asian="10.5pt" style:font-size-complex="10.5pt"/>
    </style:style>
    <style:style style:name="TableColumn196" style:family="table-column">
      <style:table-column-properties style:column-width="0.3958in" style:use-optimal-column-width="false"/>
    </style:style>
    <style:style style:name="TableColumn197" style:family="table-column">
      <style:table-column-properties style:column-width="2.2812in" style:use-optimal-column-width="false"/>
    </style:style>
    <style:style style:name="TableColumn198" style:family="table-column">
      <style:table-column-properties style:column-width="2.8333in" style:use-optimal-column-width="false"/>
    </style:style>
    <style:style style:name="TableColumn199" style:family="table-column">
      <style:table-column-properties style:column-width="0.5937in" style:use-optimal-column-width="false"/>
    </style:style>
    <style:style style:name="TableColumn200" style:family="table-column">
      <style:table-column-properties style:column-width="0.5937in" style:use-optimal-column-width="false"/>
    </style:style>
    <style:style style:name="Table195" style:family="table">
      <style:table-properties style:width="6.6979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25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fo:font-size="9pt" style:font-size-asian="9pt" style:font-size-complex="9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0" style:parent-style-name="Standard" style:family="paragraph">
      <style:paragraph-properties fo:margin-bottom="0.039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282" style:family="table-column">
      <style:table-column-properties style:column-width="0.5in" style:use-optimal-column-width="false"/>
    </style:style>
    <style:style style:name="TableColumn283" style:family="table-column">
      <style:table-column-properties style:column-width="1.5631in" style:use-optimal-column-width="false"/>
    </style:style>
    <style:style style:name="TableColumn284" style:family="table-column">
      <style:table-column-properties style:column-width="2.2708in" style:use-optimal-column-width="false"/>
    </style:style>
    <style:style style:name="TableColumn285" style:family="table-column">
      <style:table-column-properties style:column-width="0.7472in" style:use-optimal-column-width="false"/>
    </style:style>
    <style:style style:name="TableColumn286" style:family="table-column">
      <style:table-column-properties style:column-width="0.7465in" style:use-optimal-column-width="false"/>
    </style:style>
    <style:style style:name="TableColumn287" style:family="table-column">
      <style:table-column-properties style:column-width="0.627in" style:use-optimal-column-width="false"/>
    </style:style>
    <style:style style:name="TableColumn288" style:family="table-column">
      <style:table-column-properties style:column-width="0.5548in" style:use-optimal-column-width="false"/>
    </style:style>
    <style:style style:name="Table281" style:family="table">
      <style:table-properties style:width="7.0097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2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4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6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="0.0034in solid #000001" fo:padding-top="0.0381in" fo:padding-left="0.0347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4" style:family="table-row">
      <style:table-row-properties style:min-row-height="0.4395in" style:use-optimal-row-height="false"/>
    </style:style>
    <style:style style:name="TableCell305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TableCell30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08" style:parent-style-name="Standard" style:family="paragraph">
      <style:paragraph-properties fo:text-align="justify"/>
    </style:style>
    <style:style style:name="TableCell309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12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min-row-height="1.0243in" style:use-optimal-row-height="false"/>
    </style:style>
    <style:style style:name="TableCell321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min-row-height="0.4833in" style:use-optimal-row-height="false"/>
    </style:style>
    <style:style style:name="TableCell32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TableCell326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27" style:parent-style-name="Standard" style:family="paragraph">
      <style:paragraph-properties fo:text-align="justify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ell331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min-row-height="1.3305in"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min-row-height="0.1354in" style:use-optimal-row-height="false"/>
    </style:style>
    <style:style style:name="TableCell343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TableCell345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6" style:parent-style-name="Standard" style:family="paragraph">
      <style:paragraph-properties fo:text-align="justify"/>
    </style:style>
    <style:style style:name="TableCell34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50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min-row-height="0.1354in" style:use-optimal-row-height="false"/>
    </style:style>
    <style:style style:name="TableCell355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6" style:parent-style-name="Standard" style:family="paragraph">
      <style:paragraph-properties fo:text-align="center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min-row-height="1.518in" style:use-optimal-row-height="false"/>
    </style:style>
    <style:style style:name="TableCell359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Cell361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2" style:parent-style-name="Standard" style:family="paragraph">
      <style:paragraph-properties fo:text-align="justify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5" style:parent-style-name="Standard" style:family="paragraph">
      <style:text-properties fo:font-size="10.5pt" style:font-size-asian="10.5pt" style:font-size-complex="10.5pt"/>
    </style:style>
    <style:style style:name="P366" style:parent-style-name="TableContents" style:family="paragraph">
      <style:text-properties fo:font-size="10.5pt" style:font-size-asian="10.5pt" style:font-size-complex="10.5pt"/>
    </style:style>
    <style:style style:name="TableCell36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5" style:parent-style-name="TableContents" style:family="paragraph">
      <style:paragraph-properties fo:text-align="justify"/>
    </style:style>
    <style:style style:name="TableCell376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47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P386" style:parent-style-name="Standard" style:family="paragraph">
      <style:paragraph-properties fo:margin-bottom="0.039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9pt" style:font-size-asian="9pt" style:font-size-complex="9pt"/>
    </style:style>
    <style:style style:name="P3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9pt" style:font-size-asian="9pt" style:font-size-complex="9pt"/>
    </style:style>
    <style:style style:name="P3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9pt"/>
    </style:style>
    <style:style style:name="P394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list-style-name="LFO3" style:family="paragraph">
      <style:paragraph-properties fo:text-align="justify"/>
    </style:style>
    <style:style style:name="P398" style:parent-style-name="Standard" style:list-style-name="LFO3" style:family="paragraph">
      <style:paragraph-properties fo:text-align="justify"/>
    </style:style>
    <style:style style:name="P399" style:parent-style-name="Standard" style:list-style-name="LFO3" style:family="paragraph">
      <style:paragraph-properties fo:text-align="justify"/>
    </style:style>
    <style:style style:name="P40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0.5pt" style:font-size-asian="10.5pt" style:font-size-complex="10.5pt"/>
    </style:style>
    <style:style style:name="T405" style:parent-style-name="Domyślnaczcionkaakapitu" style:family="text">
      <style:text-properties style:font-name="Times New Roman" fo:font-size="9pt" style:font-size-asian="9pt" style:font-size-complex="9pt"/>
    </style:style>
    <style:style style:name="T406" style:parent-style-name="Domyślnaczcionkaakapitu" style:family="text">
      <style:text-properties style:font-name="Times New Roman" fo:font-size="9pt" style:font-size-asian="9pt" style:font-size-complex="9pt"/>
    </style:style>
    <style:style style:name="T407" style:parent-style-name="Domyślnaczcionkaakapitu" style:family="text">
      <style:text-properties style:font-name="Times New Roman" fo:font-size="9pt" style:font-size-asian="9pt" style:font-size-complex="9pt"/>
    </style:style>
    <style:style style:name="T408" style:parent-style-name="Domyślnaczcionkaakapitu" style:family="text">
      <style:text-properties style:font-name="Times New Roman" fo:font-size="9pt" style:font-size-asian="9pt" style:font-size-complex="9pt"/>
    </style:style>
    <style:style style:name="T409" style:parent-style-name="Domyślnaczcionkaakapitu" style:family="text">
      <style:text-properties style:font-name="Times New Roman" fo:font-size="9pt" style:font-size-asian="9pt" style:font-size-complex="9pt"/>
    </style:style>
    <style:style style:name="P41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1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imes New Roman" fo:font-size="10.5pt" style:font-size-asian="10.5pt" style:font-size-complex="10.5pt"/>
    </style:style>
    <style:style style:name="T415" style:parent-style-name="Domyślnaczcionkaakapitu" style:family="text">
      <style:text-properties style:font-name="Times New Roman" fo:font-size="9pt" style:font-size-asian="9pt" style:font-size-complex="9pt"/>
    </style:style>
    <style:style style:name="T416" style:parent-style-name="Domyślnaczcionkaakapitu" style:family="text">
      <style:text-properties style:font-name="Times New Roman" fo:font-size="9pt" style:font-size-asian="9pt" style:font-size-complex="9pt"/>
    </style:style>
    <style:style style:name="T417" style:parent-style-name="Domyślnaczcionkaakapitu" style:family="text">
      <style:text-properties style:font-name="Times New Roman" fo:font-size="10.5pt" style:font-size-asian="10.5pt" style:font-size-complex="10.5pt"/>
    </style:style>
    <style:style style:name="T418" style:parent-style-name="Domyślnaczcionkaakapitu" style:family="text">
      <style:text-properties style:font-name="Times New Roman" fo:font-size="10.5pt" style:font-size-asian="10.5pt" style:font-size-complex="10.5pt"/>
    </style:style>
    <style:style style:name="T419" style:parent-style-name="Domyślnaczcionkaakapitu" style:family="text">
      <style:text-properties style:font-name="Times New Roman" fo:font-size="10.5pt" style:font-size-asian="10.5pt" style:font-size-complex="10.5pt"/>
    </style:style>
    <style:style style:name="T420" style:parent-style-name="Domyślnaczcionkaakapitu" style:family="text">
      <style:text-properties style:font-name="Times New Roman" fo:font-size="10.5pt" style:font-size-asian="10.5pt" style:font-size-complex="10.5pt"/>
    </style:style>
    <style:style style:name="T421" style:parent-style-name="Domyślnaczcionkaakapitu" style:family="text">
      <style:text-properties style:font-name="Times New Roman" fo:font-size="10.5pt" style:font-size-asian="10.5pt" style:font-size-complex="10.5pt"/>
    </style:style>
    <style:style style:name="T422" style:parent-style-name="Domyślnaczcionkaakapitu" style:family="text">
      <style:text-properties style:font-name="Times New Roman" fo:font-size="9pt" style:font-size-asian="9pt" style:font-size-complex="9pt"/>
    </style:style>
    <style:style style:name="P4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29" style:parent-style-name="Domyślnaczcionkaakapitu" style:family="text">
      <style:text-properties style:font-name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6" style:parent-style-name="Textbody" style:family="paragraph">
      <style:paragraph-properties fo:text-align="justify" fo:line-height="100%"/>
      <style:text-properties style:font-name="Times New Roman" fo:color="#000000" fo:font-size="10pt" style:font-size-asian="10pt" style:font-size-complex="10pt"/>
    </style:style>
    <style:style style:name="P437" style:parent-style-name="Textbody" style:family="paragraph">
      <style:paragraph-properties fo:text-align="justify" fo:margin-bottom="0in" fo:line-height="100%"/>
    </style:style>
    <style:style style:name="T4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1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Data przyjęcia wniosku:...............................................</text:p>
      <text:p text:style-name="P2"/>
      <text:p text:style-name="P3"/>
      <text:p text:style-name="P4">....................................................</text:p>
      <text:p text:style-name="P5">(imię i nazwisko wnioskodawcy</text:p>
      <text:p text:style-name="P6"><text:bookmark-start text:name="WKP_AL_2061"/><text:bookmark-start text:name="WKP_AL_20611"/><text:bookmark-end text:name="WKP_AL_2061"/><text:bookmark-end text:name="WKP_AL_20611"/>- rodzica (opiekuna) kandydata)</text:p>
      <text:p text:style-name="P7"><text:bookmark-start text:name="WKP_AL_2062"/><text:bookmark-start text:name="WKP_AL_20621"/><text:bookmark-end text:name="WKP_AL_2062"/><text:bookmark-end text:name="WKP_AL_20621"/>....................................................</text:p>
      <text:p text:style-name="P8">....................................................</text:p>
      <text:p text:style-name="P9">(adres do korespondencji</text:p>
      <text:p text:style-name="P10"><text:bookmark-start text:name="WKP_AL_2063"/><text:bookmark-start text:name="WKP_AL_20631"/><text:bookmark-end text:name="WKP_AL_2063"/><text:bookmark-end text:name="WKP_AL_20631"/>w sprawach rekrutacji)</text:p>
      <text:p text:style-name="P11"><text:span text:style-name="T12">Szanowna Pani</text:span></text:p>
      <text:p text:style-name="P13"/>
      <text:p text:style-name="P14"><text:span text:style-name="T15">Tatiana Saternus</text:span></text:p>
      <text:p text:style-name="P16"><text:span text:style-name="T17">Dyrektor</text:span></text:p>
      <text:p text:style-name="P18"><text:span text:style-name="T19">Zespołu Szkół w Przegini</text:span></text:p>
      <text:p text:style-name="P20"><text:span text:style-name="T21">Przedszkole Samorządowe</text:span></text:p>
      <text:p text:style-name="P22"><text:span text:style-name="T23">32-049 Pr</text:span><text:span text:style-name="T24">zeginia 403</text:span></text:p>
      <text:p text:style-name="P25"/>
      <text:p text:style-name="P26"/>
      <text:p text:style-name="P27">WNIOSEK O PRZYJĘCIE DZIECKA DO ODDZIAŁU PRZEDSZKOLNEGO/PRZEDSZKOLA</text:p>
      <text:p text:style-name="P28">W ROKU SZKOLNYM 2024/2025</text:p>
      <text:p text:style-name="P29"/>
      <text:p text:style-name="P30">I DANE KANDYDATA I RODZICÓW KANDYDATA*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Imię/Imiona i Nazwisko kandydata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Data urodzenia kandydata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ESEL<text:s/>kandydata*</text:p>
            <text:p text:style-name="P56">*) w przypadku braku PESEL seria i numer paszportu lub innego dokumentu potwierdzającego tożsamość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4.</text:p>
          </table:table-cell>
          <table:table-cell table:style-name="TableCell62" table:number-rows-spanned="2">
            <text:p text:style-name="P63">Imię/Imiona i nazwisko rodziców kandydata</text:p>
          </table:table-cell>
          <table:table-cell table:style-name="TableCell64">
            <text:p text:style-name="P65">Matka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">
            <text:p text:style-name="P70">Ojciec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5.</text:p>
          </table:table-cell>
          <table:table-cell table:style-name="TableCell76" table:number-rows-spanned="4">
            <text:p text:style-name="P77">Adres zamieszkania kandydata</text:p>
          </table:table-cell>
          <table:table-cell table:style-name="TableCell78">
            <text:p text:style-name="P79">Kod pocztowy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">
            <text:p text:style-name="P84">Miejscowość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">
            <text:p text:style-name="P89">Ulica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>Numery domu/<text:line-break/>mieszkani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8">
            <text:p text:style-name="P99">6.</text:p>
          </table:table-cell>
          <table:table-cell table:style-name="TableCell100" table:number-rows-spanned="4">
            <text:p text:style-name="P101">Adres zamieszkania kandydata Matki*</text:p>
            <text:p text:style-name="P102">* jeśli jest inny niż kandydata</text:p>
          </table:table-cell>
          <table:table-cell table:style-name="TableCell103">
            <text:p text:style-name="P104">Kod pocztowy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ext:p text:style-name="P109">Miejscowość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>
            <text:p text:style-name="P114">Ulica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>
            <text:p text:style-name="P119">Numery domu/<text:line-break/>mieszkania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 table:number-rows-spanned="4">
            <text:p text:style-name="P124">Adres zamieszkania kandydata Ojca*</text:p>
            <text:p text:style-name="P125">* jeśli jest inny niż kandydata</text:p>
          </table:table-cell>
          <table:table-cell table:style-name="TableCell126">
            <text:p text:style-name="P127">Kod pocztowy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ext:p text:style-name="P132">Miejscowość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ext:p text:style-name="P137">Ulica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">
            <text:p text:style-name="P142">Numery domu/<text:line-break/>mieszkani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7.</text:p>
          </table:table-cell>
          <table:table-cell table:style-name="TableCell148" table:number-rows-spanned="4">
            <text:p text:style-name="P149">Numery telefonów i adres poczty elektronicznej rodziców kandydata – o ile posiadają</text:p>
          </table:table-cell>
          <table:table-cell table:style-name="TableCell150">
            <text:p text:style-name="P151">Telefon kontaktowy Matki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5">
            <text:p text:style-name="P156">Adres e-mail Matki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P161">Telefon kontaktowy Ojca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5">
            <text:p text:style-name="P166">Adres e-mail Ojca</text:p>
          </table:table-cell>
          <table:table-cell table:style-name="TableCell167">
            <text:p text:style-name="P168"/>
          </table:table-cell>
        </table:table-row>
      </table:table>
      <text:p text:style-name="P169">*) TABELKĘ<text:s/>NALEŻY WYPEŁNIĆ CZYTELNIE DRUKOWANYMI LITERAMI</text:p>
      <text:p text:style-name="P170"/>
      <text:p text:style-name="P171">II INFORMACJA O ZŁOŻENIU WNIOSKU O PRZYJĘCIE DZIECKA DO PRZEDSZKOLA/<text:s/><text:line-break/>ODDZIAŁU PRZEDSZKOLNEGO</text:p>
      <text:p text:style-name="P172">Jeśli wnioskodawca korzysta z prawa składania wniosku o przyjęcie kandydata do więcej niż jednego przedszkola/<text:s/>oddziału przedszkolnego, jest zobowiązany wpisać nazwy i adresy placówek, w kolejności od najbardziej do najmniej preferowanych.</text:p>
      <text:p text:style-name="P173"/>
      <text:p text:style-name="P174">1. Pierwszy wybór</text:p>
      <text:p text:style-name="P175"><text:line-break/>……………………………………………………………………………………………………………………………………………..</text:p>
      <text:p text:style-name="P176">nazwa przedszkola</text:p>
      <text:p text:style-name="P177">……………………………………………………………………………………………………………………………………………..</text:p>
      <text:p text:style-name="P178">adres przedszkola</text:p>
      <text:p text:style-name="Standard"><text:span text:style-name="T179">2. Drugi wybór</text:span></text:p>
      <text:p text:style-name="P180"><text:line-break/>……………………………………………………………………………………………………………………………………………..</text:p>
      <text:p text:style-name="P181">nazwa przedszkola</text:p>
      <text:p text:style-name="P182">……………………………………………………………………………………………………………………………………………..</text:p>
      <text:p text:style-name="P183">adres przedszkola</text:p>
      <text:p text:style-name="Standard"/>
      <text:p text:style-name="P184">3. Trzeci wybór</text:p>
      <text:p text:style-name="P185"><text:line-break/>……………………………………………………………………………………………………………………………………………..</text:p>
      <text:p text:style-name="P186">nazwa przedszkola</text:p>
      <text:p text:style-name="P187">……………………………………………………………………………………………………………………………………………..</text:p>
      <text:p text:style-name="P188">adres przedszkola</text:p>
      <text:p text:style-name="Standard"/>
      <text:p text:style-name="P189">III INFORMACJA O SPEŁNIANIU KRYTERIÓW DODATKOWYCH</text:p>
      <text:p text:style-name="P190">Zgodnie z art. 131 ust. 2 i 3 ustawy z dnia 14 grudnia 2016 roku Prawo oświatowe, w przypadku większej liczby kandydatów spełniających warunek zamieszkania na obszarze danej gminy niż wolnych miejsc w pierwszym etapie postępowania rekrutacyjnego są brane pod uwagę kryteria wymienione w tabeli. Każde z kryteriów ma jednakową wartość.</text:p>
      <text:p text:style-name="P191"/>
      <text:p text:style-name="P192">*) we właściwej rubryce (TAK/NIE) proszę wstawić znak X</text:p>
      <text:p text:style-name="P193">**) należy dołączyć do wniosku – zgodnie z art. 150 ust. 3 ustawy z dnia 14 grudnia 2016 roku Prawo oświatowe dokumenty są składane w oryginale, notarialnie poświadczonej kopii albo w postaci urzędowo poświadczonego zgodnie z art. 76a § 1 ustawy z dnia 14 czerwca 1960 r. – Kodeks postępowania administracyjnego odpisu lub wyciągu z dokumentu lub kopii poświadczonej za zgodność z oryginałem przez rodzica kandydata.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.P.</text:p>
          </table:table-cell>
          <table:table-cell table:style-name="TableCell204">
            <text:p text:style-name="P205">KRYTERIUM</text:p>
          </table:table-cell>
          <table:table-cell table:style-name="TableCell206">
            <text:p text:style-name="P207">DOKUMENT POTWIERDZAJĄCY<text:s/>KRYTERIUM**</text:p>
          </table:table-cell>
          <table:table-cell table:style-name="TableCell208">
            <text:p text:style-name="P209">TAK*</text:p>
          </table:table-cell>
          <table:table-cell table:style-name="TableCell210">
            <text:p text:style-name="P211">NIE*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TableContents">wielodzietność<text:s/><text:line-break/>(3 i więcej dzieci w rodzinie)</text:p>
          </table:table-cell>
          <table:table-cell table:style-name="TableCell216">
            <text:p text:style-name="P217">oświadczenie o wielodzietności rodziny kandydata (1)</text:p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TableContents">niepełnosprawność kandydata</text:p>
          </table:table-cell>
          <table:table-cell table:style-name="TableCell224">
            <text:p text:style-name="P225">orzeczenie o potrzebie kształcenia specjalnego wydane ze względu na niepełnosprawność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TableContents">niepełnosprawność jednego<text:s/><text:line-break/>z rodziców kandydata</text:p>
          </table:table-cell>
          <table:table-cell table:style-name="TableCell232">
            <text:p text:style-name="P233">orzeczenie o niepełnosprawności lub o stopniu niepełnosprawności lub orzeczenie równoważne</text:p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TableContents">niepełnosprawność obojga rodziców kandydata</text:p>
          </table:table-cell>
          <table:table-cell table:style-name="TableCell240">
            <text:p text:style-name="P241">orzeczenie o niepełnosprawności lub o stopniu niepełnosprawności lub<text:s/>orzeczenie równoważne</text:p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TableContents">niepełnosprawność rodzeństwa kandydata</text:p>
          </table:table-cell>
          <table:table-cell table:style-name="TableCell248">
            <text:p text:style-name="P249">orzeczenie o niepełnosprawności lub o stopniu niepełnosprawności lub orzeczenie równoważne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TableContents">samotne wychowywanie kandydata w rodzinie</text:p>
            <text:p text:style-name="P256">Zgodnie z art. 4 pkt 43 u.p.o. definicja<text:s/>samotnego wychowywania dziecka oznacza wychowywanie dziecka przez pannę, kawalera, wdowę, wdowca, osobę pozostającą w separacji orzeczonej prawomocnym wyrokiem sądu, osobę rozwiedzioną, chyba że osoba taka wychowuje wspólnie co najmniej jedno dziecko z jego rodzicem.</text:p>
          </table:table-cell>
          <table:table-cell table:style-name="TableCell257">
            <text:p text:style-name="P258">prawomocny wyrok sądu rodzinnego orzekający rozwód lub separację lub akt zgonu oraz oświadczenie o samotnym wychowywaniu dziecka oraz niewychowywaniu żadnego dziecka wspólnie z jego rodzicem (1)</text:p>
            <text:p text:style-name="P259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TableContents">objęcie kandydata pieczą zastępczą</text:p>
          </table:table-cell>
          <table:table-cell table:style-name="TableCell266">
            <text:p text:style-name="P267">dokument<text:s/>poświadczający objęcie dziecka pieczą zastępczą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</table:table>
      <text:p text:style-name="P270">(1) Zgodnie z art. 150 ust. 6 ustawy z dnia 14 grudnia 2016 roku Prawo oświatowe oświadczenia składa się pod rygorem odpowiedzialności karnej za składanie fałszywych zeznań. Składający oświadczenie jest<text:s/>obowiązany do zawarcia w nim klauzuli następującej treści: "Jestem świadomy odpowiedzialności karnej za złożenie fałszywego oświadczenia". Klauzula ta zastępuje pouczenie organu o odpowiedzialności karnej za składanie fałszywych oświadczeń.</text:p>
      <text:p text:style-name="P271"/>
      <text:p text:style-name="P272"/>
      <text:p text:style-name="P273">Do wniosku dołączam dokumenty potwierdzające spełnienie kryterium wymienionego w punktach:</text:p>
      <text:p text:style-name="P274"/>
      <text:p text:style-name="P275">……………………………………………………………………………………………………………………………………………..</text:p>
      <text:p text:style-name="Standard"/>
      <text:p text:style-name="P276"><text:span text:style-name="T277">IV INFORMACJA O SPEŁNIANIU KRYTERIÓW DODATKOWYCH ZGODNIE Z UCHWAŁĄ NR XLII/286/2021 RADY GMINY JERZMANOWICE-PRZEGINIA z<text:s/></text:span><text:span text:style-name="T278">dnia 27 grudnia 2021 roku</text:span></text:p>
      <text:p text:style-name="P279">Zgodnie z art. 131 ust. 4 ustawy z dnia 14 grudnia 2016 roku Prawo oświatowe, w przypadku równorzędnych wyników uzyskanych w pierwszym etapie postępowania rekrutacyjnego lub jeżeli po zakończeniu tego etapu przedszkole nadal dysponuje wolnymi miejscami, w drugim etapie postępowania rekrutacyjnego są brane pod uwagę kryteria określone przez organ prowadzący, który określa również dokumenty niezbędne do potwierdzenia tych kryteriów.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.P.</text:p>
          </table:table-cell>
          <table:table-cell table:style-name="TableCell292">
            <text:p text:style-name="P293">KRYTERIUM</text:p>
          </table:table-cell>
          <table:table-cell table:style-name="TableCell294">
            <text:p text:style-name="P295">DOKUMENT POTWIERDZAJĄCY KRYTERIUM**</text:p>
          </table:table-cell>
          <table:table-cell table:style-name="TableCell296">
            <text:p text:style-name="P297">MATKA</text:p>
          </table:table-cell>
          <table:table-cell table:style-name="TableCell298">
            <text:p text:style-name="P299">OJCIEC</text:p>
          </table:table-cell>
          <table:table-cell table:style-name="TableCell300">
            <text:p text:style-name="P301">TAK*</text:p>
          </table:table-cell>
          <table:table-cell table:style-name="TableCell302">
            <text:p text:style-name="P303">NIE*</text:p>
          </table:table-cell>
        </table:table-row>
        <table:table-row table:style-name="TableRow304">
          <table:table-cell table:style-name="TableCell305" table:number-rows-spanned="2">
            <text:p text:style-name="P306">1.</text:p>
          </table:table-cell>
          <table:table-cell table:style-name="TableCell307" table:number-rows-spanned="2">
            <text:p text:style-name="P308">Rodzice/opiekunowie prawni są<text:line-break/>zameldowani na terenie Gminy<text:line-break/>Jerzmanowice-Przeginia na pobyt stały.</text:p>
          </table:table-cell>
          <table:table-cell table:style-name="TableCell309" table:number-rows-spanned="2">
            <text:p text:style-name="P310">Zaświadczenie rodziców/ opiekunów prawnych o zameldowaniu na terenie<text:line-break/>Gminy Jerzmanowice-Przeginia lub inny dokument urzędowy</text:p>
            <text:p text:style-name="P311"/>
          </table:table-cell>
          <table:table-cell table:style-name="TableCell312">
            <text:p text:style-name="P313">25<text:s/>pkt.</text:p>
          </table:table-cell>
          <table:table-cell table:style-name="TableCell314">
            <text:p text:style-name="P315">25 pkt.</text:p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1" table:number-columns-spanned="2">
            <text:p text:style-name="P322">Rodzic samotnie<text:line-break/>wychowujący dziecko –<text:line-break/>50 punktów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3">
          <table:table-cell table:style-name="TableCell324" table:number-rows-spanned="2">
            <text:p text:style-name="P325">2.</text:p>
          </table:table-cell>
          <table:table-cell table:style-name="TableCell326" table:number-rows-spanned="2">
            <text:p text:style-name="P327">Rodzice/opiekunowie prawni, którzy rozliczyli podatek dochodowy od osób fizycznych (PIT) w Urzędzie Skarbowym<text:line-break/>zgodnym z miejscem zamieszkania na terenie Gminy Jerzmanowice-Przeginia za rok poprzedzający rok, w którym odbywa się rekrutacja.</text:p>
            <text:p text:style-name="P328"/>
          </table:table-cell>
          <table:table-cell table:style-name="TableCell329" table:number-rows-spanned="2">
            <text:p text:style-name="P330">Zaświadczenie rodziców/ opiekunów prawnych o rozliczeniu podatku dochodowego od osób fizycznych zgodnie z miejscem zamieszkania w Gminie Jerzmanowice-Przeginia za rok poprzedzający rok, w<text:s/>którym odbywa się rekrutacja.</text:p>
          </table:table-cell>
          <table:table-cell table:style-name="TableCell331">
            <text:p text:style-name="P332">12 pkt.</text:p>
          </table:table-cell>
          <table:table-cell table:style-name="TableCell333">
            <text:p text:style-name="P334">12 pkt.</text:p>
          </table:table-cell>
          <table:table-cell table:style-name="TableCell335" table:number-rows-spanned="4">
            <text:p text:style-name="P336"/>
          </table:table-cell>
          <table:table-cell table:style-name="TableCell337" table:number-rows-spanned="4"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0" table:number-columns-spanned="2">
            <text:p text:style-name="P341">R<text:bookmark-start text:name="page43R_mcid18"/><text:bookmark-end text:name="page43R_mcid18"/>odzic samotnie<text:line-break/>wychowujący dziecko –<text:line-break/>24 punkty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2">
          <table:table-cell table:style-name="TableCell343" table:number-rows-spanned="2">
            <text:p text:style-name="P344">3.</text:p>
          </table:table-cell>
          <table:table-cell table:style-name="TableCell345" table:number-rows-spanned="2">
            <text:p text:style-name="P346">Rodzice/opiekunowie prawni pracują, wykonują pracę na podstawie umowy o<text:line-break/>pracę lub otrzymują dochody na podstawie umowy cywilnoprawnej, prowadzą<text:line-break/>działalność gospodarczą lub rolniczą lub pobierają naukę w systemie dziennym</text:p>
          </table:table-cell>
          <table:table-cell table:style-name="TableCell347" table:number-rows-spanned="2">
            <text:p text:style-name="P348">Zaświadczenie o zatrudnieniu rodziców z zakładu pracy, aktualny<text:line-break/>odpis z Centralnej Ewidencji<text:line-break/>i Informacji o Działalności<text:line-break/>Gospodarczej RP, zaświadczenie z uczelni lub szkoły dla dorosłych, zaświadczenie o podleganiu<text:line-break/>ubezpieczeniu społecznemu rolników w związku z prowadzeniem, działalności rolniczej.</text:p>
            <text:p text:style-name="P349"/>
          </table:table-cell>
          <table:table-cell table:style-name="TableCell350">
            <text:p text:style-name="P351">15 pkt.</text:p>
          </table:table-cell>
          <table:table-cell table:style-name="TableCell352">
            <text:p text:style-name="P353">15 pkt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5" table:number-columns-spanned="2">
            <text:p text:style-name="P356">Rodzic samotnie<text:line-break/>wychowujący dziecko –<text:line-break/>30 punktów</text:p>
            <text:p text:style-name="P357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Dochód na członka rodziny<text:bookmark-start text:name="page43R_mcid27"/><text:bookmark-end text:name="page43R_mcid27"/></text:p>
            <text:p text:style-name="P363"/>
          </table:table-cell>
          <table:table-cell table:style-name="TableCell364">
            <text:p text:style-name="P365">Oświadczenie rodzica o korzystaniu z zasiłków rodzinnych wg. ustawy o<text:line-break/>świadczeniach rodzinnych</text:p>
            <text:p text:style-name="P366"/>
          </table:table-cell>
          <table:table-cell table:style-name="TableCell367" table:number-columns-spanned="2">
            <text:p text:style-name="P368">30 pkt.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Uczęszczanie przez rodzeństwo dziecka w roku szkolnym, którego dotyczy rekrutacja, do danego przedszkola, oddziału przedszkolnego lub do szkoły<text:line-break/>podstawowej położonej najbliżej<text:line-break/>przedszkola, do którego<text:line-break/>rodzice/opiekunowie prawni dziecka wnioskują o jego przyjęcie</text:p>
          </table:table-cell>
          <table:table-cell table:style-name="TableCell378">
            <text:p text:style-name="P379">Oświadczenie rodziców/ opiekunów<text:line-break/>prawnych o kontynuacji przez rodzeństwo dziecka wychowania<text:line-break/>przedszkolnego w danym<text:line-break/>przedszkolu/oddziale przedszkolnym lub oświadczenie rodziców/opiekunów prawnych o realizowaniu obowiązku szkolnego w najbliższej szkole podstawowej</text:p>
          </table:table-cell>
          <table:table-cell table:style-name="TableCell380" table:number-columns-spanned="2">
            <text:p text:style-name="P381">20 pkt.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*) we właściwej rubryce (TAK/NIE) proszę wstawić znak X</text:p>
      <text:p text:style-name="P388"/>
      <text:p text:style-name="P389">Zgodnie z art. 131 ust. 4 ustawy z 14 grudnia 2016 roku Prawo<text:s/>oświatowe spełnianie przez kandydata kryteriów określonych przez organ prowadzący jest potwierdzane dokumentami wskazanymi przez organ w uchwale.</text:p>
      <text:p text:style-name="P390"/>
      <text:p text:style-name="P391">Do wniosku dołączam dokumenty potwierdzające spełnienie kryterium wymienionego w punktach:</text:p>
      <text:p text:style-name="P392"/>
      <text:p text:style-name="P393">……………………………………………………………………………………………………………</text:p>
      <text:p text:style-name="P394"/>
      <text:p text:style-name="P395">V OŚWIADCZENIA WNIOSKODAWCY</text:p>
      <text:p text:style-name="P396"/>
      <text:list text:style-name="LFO3" text:continue-numbering="true">
        <text:list-item>
          <text:p text:style-name="P397">Oświadczam, że podane w zgłoszeniu oraz załącznikach do zgłoszenia dane są zgodne z aktualnym stanem faktycznym.</text:p>
        </text:list-item>
        <text:list-item>
          <text:p text:style-name="P398">Jestem świadoma/świadomy odpowiedzialności karnej za złożenie fałszywego oświadczenia.</text:p>
        </text:list-item>
        <text:list-item>
          <text:p text:style-name="P399">Oświadczam, że w przypadku jakichkolwiek zmian w informacjach podanych w formularzu, niezwłocznie powiadomię o nich dyrektora szkoły.</text:p>
        </text:list-item>
      </text:list>
      <text:p text:style-name="P400"/>
      <text:p text:style-name="P401"/>
      <text:p text:style-name="P402">…………………………………<text:tab/><text:tab/><text:tab/><text:s text:c="11"/></text:p>
      <text:p text:style-name="P403"><text:span text:style-name="T404"><text:s text:c="8"/></text:span><text:span text:style-name="T405"><text:s text:c="6"/>(miejscowość, data)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/>
      <text:p text:style-name="P411"/>
      <text:p text:style-name="P412">………………………………...………………<text:tab/><text:tab/><text:tab/>………………………………...………………</text:p>
      <text:p text:style-name="P413"><text:span text:style-name="T414"><text:s text:c="2"/></text:span><text:span text:style-name="T415"><text:s/>(cz</text:span><text:span text:style-name="T416">ytelny podpis matki/opiekuna prawnego)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(czytelny podpis ojca/opiekuna prawnego)</text:span></text:p>
      <text:p text:style-name="P423"/>
      <text:p text:style-name="P424"/>
      <text:p text:style-name="P425"><text:bookmark-start text:name="docs-internal-guid-472ec477-7fff-6955-cc"/><text:bookmark-end text:name="docs-internal-guid-472ec477-7fff-6955-cc"/><text:span text:style-name="T426">Zgodnie z art. 13 i 14 rozporządzenia Parlamentu Europejskiego i Rady (UE) 2016/679 z dnia 27 kwietnia 2016 r. w sprawie ochrony osób fizycznych w związku z<text:s/></text:span><text:span text:style-name="T427">przetwarzaniem danych osobowych i w sprawie swobodnego przepływu takich danych oraz uchylenia dyrektywy 95/46/WE (ogólne rozporządzenie o ochronie danych) (Dz. Urz. UE L 119 z 04.05.2016, str. 1), dalej „RODO”, informujemy, że administratorem danych osobow</text:span><text:span text:style-name="T428">ych jest<text:s/></text:span><text:span text:style-name="T429">Zespół Szkół w Przegini, Przeginia 403, 32-049 Przeginia, REGON: 350018569, NIP: 513-01-70-430, telefon/fax: 123898014, e-mail: szkola@zsprzeginia.pl, strona internetowa: http://sp.zsprzeginia.pl.<text:s/></text:span><text:span text:style-name="T430">We wszelkich sprawach związanych z przetwarzaniem<text:s/></text:span><text:span text:style-name="T431">danych osobowych przez Administratora można uzyskać informację, kontaktując się z Inspektorem Ochrony Danych, Panią Patrycją Hładoń, w następujących formach: przesyłając wiadomość na adres e-mail: patrycja@informatics.jaworzno.pl lub listownie i osobiście<text:s/></text:span><text:span text:style-name="T432">pod adresem siedziby Administratora lub telefonicznie pod numerem: 668416144.</text:span></text:p>
      <text:p text:style-name="P433"/>
      <text:p text:style-name="P434">Dane są przetwarzane w celu przeprowadzenia postępowania rekrutacyjnego do placówki. Podstawą do przetwarzania danych osobowych jest art. 6 ust. 1 lit. c) RODO w związku z obowiązującymi przepisami prawa oświatowego dot. rekrutacji, a w szczególności art. 130 – 164 (Rozdział: Przyjmowanie do publicznych przedszkoli, publicznych innych form wychowania przedszkolnego, publicznych szkół i publicznych placówek) ustawy z 14 grudnia 2016 roku – prawo oświatowe, Rozporządzenie Ministra Edukacji Narodowej z dnia 21 sierpnia 2019 r. w sprawie przeprowadzania postępowania rekrutacyjnego oraz postępowania uzupełniającego do publicznych przedszkoli, szkół, placówek i centrów oraz uchwała nr XLII/286/2021 RADY GMINY JERZMANOWICE-PRZEGINIA z dnia 27 grudnia 2021 roku w sprawie: określenia kryteriów branych pod uwagę podczas przeprowadzania drugiego etapu postępowania rekrutacyjnego do przedszkoli i oddziałów przedszkolnych w szkołach podstawowych prowadzonych przez Gminę Jerzmanowice-Przeginia, rodzajów dokumentów niezbędnych do potwierdzenia spełnienia tych kryteriów oraz liczby punktów możliwych do uzyskania za poszczególne kryteria.</text:p>
      <text:p text:style-name="P435"/>
      <text:p text:style-name="P436"><text:bookmark-start text:name="docs-internal-guid-e3497a5c-7fff-fb2a-2f"/><text:bookmark-end text:name="docs-internal-guid-e3497a5c-7fff-fb2a-2f"/>Podanie danych osobowych jest wymogiem ustawowym koniecznym<text:s/>do realizacji zadań statutowych placówki, tj. przygotowania oraz przeprowadzenia procesu rekrutacji/zapisu dziecka do placówki, jak również archiwizacji koniecznej dokumentacji.<text:s/>Dane zgromadzone w procesie rekrutacji/zapisu dziecka do placówki będą przechowywane przez placówkę, do której kandydat/dziecko zostaje przyjęty/zostało zgłoszone nie dłużej niż do końca okresu, w którym wychowanek uczęszcza do placówki, chyba że przepisy prawa oświatowego stanowią inaczej. W przypadku nieprzyjęcia dziecka do placówki jego dane przechowywane są przez okres jednego roku, chyba że na rozstrzygnięcie dyrektora szkoły została wniesiona skarga do sądu administracyjnego i postępowanie nie zostało zakończone prawomocnym wyrokiem, wówczas dane są przechowywane do momentu uprawomocnienia się wyroku. Jeśli Pani/Pana dane osobowe nie zostały pozyskane przez Administratora bezpośrednio od Pani/Pana, to dane osobowe w zakresie, m.in.: dane identyfikacyjne oraz teleadresowe mogły zostać pozyskane przez Administratora od wnioskodawcy składającego niniejszy wniosek.</text:p>
      <text:p text:style-name="P437"><text:span text:style-name="T438">Administrator może przekazać dane osobowe uprawnionym podmiotom wyłącznie na podstawie i w granicach przepisów prawa. Dostęp do danych będą miały osoby pracujące i współpracujące z Administratorem danych w zakresie realiz</text:span><text:span text:style-name="T439">acji zadań ustawowych i statutowych placówki oraz podmioty realizujące usługi prawno-finansowe oraz informatyczne na rzecz Administratora – każdorazowo będą zawierane wówczas umowy powierzenia. Dane nie będą przetwarzane w sposób zautomatyzowany, w tym pro</text:span><text:span text:style-name="T440">filowane. Administrator nie zamierza przekazywać danych poza Europejski Obszar Gospodarczy. Informujemy, że właścicielowi danych przysługują następujące prawa dotyczące danych osobowych: dostępu do danych osobowych, sprostowania lub uzupełniania danych oso</text:span><text:span text:style-name="T441">bowych, ograniczenia przetwarzania danych, przeniesienia danych osobowych, wniesienia sprzeciwu wobec przetwarzania danych, wniesienia skargi do organu nadzorczego, Prezesa Urzędu Ochrony Danych Osobowych, pod adresem – ul. Stawki 2, 00-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7875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ycja Hładoń</meta:initial-creator>
    <dc:creator>USER</dc:creator>
    <meta:creation-date>2018-07-01T17:41:00Z</meta:creation-date>
    <dc:date>2024-02-14T07:37:00Z</dc:date>
    <meta:template xlink:href="Normal" xlink:type="simple"/>
    <meta:editing-cycles>2</meta:editing-cycles>
    <meta:editing-duration>PT9300S</meta:editing-duration>
    <meta:document-statistic meta:page-count="1" meta:paragraph-count="26" meta:word-count="1871" meta:character-count="13071" meta:row-count="93" meta:non-whitespace-character-count="11226"/>
  </office:meta>
</office:document-meta>
</file>